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Hof ong. (sectie P, nummer 628)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4</text:p>
            <text:p text:style-name="common-al">Aangevraagd op 14 december 2016</text:p>
            <text:p text:style-name="common-al">het plaatsen van een berging/tui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2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2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2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t Hof ong. (sectie P, nummer 628)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23</meta:user-defined>
    <meta:user-defined meta:name="OVERHEIDop.GmbID/DC.identifier">gmb-2016-18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L 1b</meta:user-defined>
    <meta:user-defined meta:name="OVERHEIDop.woonplaats">Gemonde</meta:user-defined>
    <meta:user-defined meta:name="OVERHEIDop.straatnaam">Het ho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22 403110</meta:user-defined>
    <meta:user-defined meta:name="OVERHEIDop.versieInformatie"/>
  </office:meta>
</office:document-meta>
</file>