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/kappen) - Ouddorp, Kabbelaarsbank Zuid (C, 683): verplaatsen, aanvullen en toevoegen groen, graven watergangen en aanpassen groenzones en verplaatsen, deels kappen en aanpassen bestaand groen, ontvangstdatum: 19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42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2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2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/kappen) - Ouddorp, Kabbelaarsbank Zuid (C, 683): verplaatsen, aanvullen en toevoegen groen, graven watergangen en aanpassen groenzones en verplaatsen, deels kappen en aanpassen bestaand groen, ontvangstdatum: 19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20</meta:user-defined>
    <meta:user-defined meta:name="OVERHEIDop.GmbID/DC.identifier">gmb-2016-184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Kabbelaarsban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245 420061</meta:user-defined>
    <meta:user-defined meta:name="OVERHEIDop.versieInformatie"/>
  </office:meta>
</office:document-meta>
</file>