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gemeenteraad</text:p>
      <text:section text:name="zakelijke-mededeling_id1-3-2" text:style-name="zakelijke-mededeling">
        <text:section text:name="zakelijke-mededeling-tekst_id1-3-2-1" text:style-name="zakelijke-mededeling-tekst">
          <text:section text:name="tekst_id1-3-2-1-1" text:style-name="tekst">
            <text:p text:style-name="common-al"> De gemeenteraad vergadert op <text:span text:style-name="nadrukvet">maandag 22 februari 2016 </text:span>om 20.00 uur in Halte Democratie, Havenkade-west 1 te Winschoten. U bent van harte welkom deze vergadering bij te wonen. </text:p>
            <text:p text:style-name="common-al"/>
            <text:p text:style-name="common-al">De voorlopige agenda voor deze vergadering luidt als volgt. </text:p>
            <text:p text:style-name="common-al"/>
            <text:p text:style-name="common-al">Algemeen </text:p>
            <text:p text:style-name="common-al">1. Opening van de vergadering. </text:p>
            <text:p text:style-name="common-al">2. Vaststellen van de agenda. </text:p>
            <text:p text:style-name="common-al">3. Vaststellen besluitenlijsten van de raadsvergaderingen van 25 januari 2016 en 2 februari 2016.</text:p>
            <text:p text:style-name="common-al">4. Inspreekrecht burgers naar aanleiding van geagendeerde onderwerpen.</text:p>
            <text:p text:style-name="common-al">5. Mededelingen.</text:p>
            <text:p text:style-name="common-al">6. Ingekomen stukken.</text:p>
            <text:p text:style-name="common-al">7. Vragenuurtje raad.</text:p>
            <text:p text:style-name="common-al"> 8. <text:span text:style-name="nadrukvet">Onderwerpen ter besluitvorming zonder debat</text:span></text:p>
            <text:p text:style-name="common-al"> a. Raadsvoorstel tot vaststelling verordening vertrouwenscommissie die aanbeveling tot herbenoeming van de burgemeester voorbereidt.</text:p>
            <text:p text:style-name="common-al">b. Raadsvoorstel inzake Afvalwaterplan Groningen Oost 2016 tot en met 2020.</text:p>
            <text:p text:style-name="common-al">c. Ter vergadering verschoven of toegevoegde agendapunten.</text:p>
            <text:p text:style-name="common-al"> 9. <text:span text:style-name="nadrukvet">Onderwerpen ter besluitvorming met debat</text:span></text:p>
            <text:p text:style-name="common-al"> a. Raadsvoorstel inzake evaluatie en financiële afronding realisatie Cultuurhuis.</text:p>
            <text:p text:style-name="common-al">b. Ter vergadering verschoven of toegevoegde agendapunten.</text:p>
            <text:p text:style-name="common-al">10. Sluiting van de vergadering.</text:p>
            <text:p text:style-name="common-al"/>
            <text:p text:style-name="common-al">U kunt inspreken op punten die op de agenda staan, die niet eerder zijn besproken tijdens een commissievergadering. Elke spreker krijgt maximaal vijf minuten het woord. De voorzitter verdeelt de spreektijd evenredig over de insprekers als er meer dan zes insprekers zijn. Spreekrecht kunt u - tot één dag voor de vergadering - aanvragen bij de griffier Pieter Norder, telefoon (0597) 48 20 11. U kunt ook mailen: <text:a xlink:href="mailto:pieter.norder@gemeente-oldambt.nl" xlink:type="simple">pieter.norder@gemeente-oldambt.nl</text:a> onder vermelding van het onderwerp/agendapunt. </text:p>
            <text:p text:style-name="common-al"/>
            <text:p text:style-name="common-al">De vergaderstukken worden gepubliceerd op de website van de gemeente Oldambt.  </text:p>
            <text:p text:style-name="common-al"/>
            <text:p text:style-name="common-al">De vergadering is live en na afloop te bekijken via <text:a xlink:href="http://www.gemeente-oldambt.nl" xlink:type="simple">www.gemeente-oldambt.nl</text:a><text:span text:style-name="nadrukcur"/></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42</meta:user-defined>
    <meta:user-defined meta:name="OVERHEIDop.GmbID/DC.identifier">gmb-2016-18442</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B 3</meta:user-defined>
    <meta:user-defined meta:name="OVERHEIDop.woonplaats">Winschoten</meta:user-defined>
    <meta:user-defined meta:name="OVERHEIDop.straatnaam">Havenkade-Wes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967 574077</meta:user-defined>
    <meta:user-defined meta:name="OVERHEIDop.versieInformatie"/>
  </office:meta>
</office:document-meta>
</file>