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Goedereede, Mariadijk, kadastraal bekend D, 113 en 115: dempen watergang, ontvangstdatum: 14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41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Goedereede, Mariadijk, kadastraal bekend D, 113 en 115: dempen watergang, ontvangstdatum: 14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16</meta:user-defined>
    <meta:user-defined meta:name="OVERHEIDop.GmbID/DC.identifier">gmb-2016-184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Maria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525 426220</meta:user-defined>
    <meta:user-defined meta:name="OVERHEIDop.versieInformatie"/>
  </office:meta>
</office:document-meta>
</file>