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paverstraat 31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365</text:p>
            <text:p text:style-name="common-al">Aangevraagd op 15 december 2016</text:p>
            <text:p text:style-name="common-al">het brandveilig gebruiken van basisschool Roald Dahl</text:p>
            <text:p text:style-name="common-al">Uitgebreide procedure voor de activiteit: gebruik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</text:p>
            <text:p text:style-name="common-al">Telefoonnummer (0411) 65 5249 of e-mail: VTH@MijnGemeenteDichtbij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84413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413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413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apaverstraat 31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4413</meta:user-defined>
    <meta:user-defined meta:name="OVERHEIDop.GmbID/DC.identifier">gmb-2016-1844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RA 31</meta:user-defined>
    <meta:user-defined meta:name="OVERHEIDop.woonplaats">Sint-Michielsgestel</meta:user-defined>
    <meta:user-defined meta:name="OVERHEIDop.straatnaam">Papaver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1387 405297</meta:user-defined>
    <meta:user-defined meta:name="OVERHEIDop.versieInformatie"/>
  </office:meta>
</office:document-meta>
</file>