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met bouwen voor het bouwen van bijgebouwen - Maasdijk 13 6629 K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4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met bouwen voor het bouwen van bijgebouwen - Maasdijk 13 6629 K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410</meta:user-defined>
    <meta:user-defined meta:name="OVERHEIDop.GmbID/DC.identifier">gmb-2016-184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D 13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045 427214</meta:user-defined>
    <meta:user-defined meta:name="OVERHEIDop.versieInformatie"/>
  </office:meta>
</office:document-meta>
</file>