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1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7</text:p>
            <text:p text:style-name="common-al">Aangevraagd op 19 december 2016</text:p>
            <text:p text:style-name="common-al">het uitbreiden van het bedrijfspand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0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ild 1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04</meta:user-defined>
    <meta:user-defined meta:name="OVERHEIDop.GmbID/DC.identifier">gmb-2016-18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18a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9 409198</meta:user-defined>
    <meta:user-defined meta:name="OVERHEIDop.versieInformatie"/>
  </office:meta>
</office:document-meta>
</file>