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5 te Gemon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6</text:p>
            <text:p text:style-name="common-al">Verleend op 15 december 2016</text:p>
            <text:p text:style-name="common-al">het bouwen van een lood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0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dem van Elde 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02</meta:user-defined>
    <meta:user-defined meta:name="OVERHEIDop.GmbID/DC.identifier">gmb-2016-18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5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90 403507</meta:user-defined>
    <meta:user-defined meta:name="OVERHEIDop.versieInformatie"/>
  </office:meta>
</office:document-meta>
</file>