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12: verbouw recreatiewoning (wijziging op verleende vergunning), ontvangstdatum: 19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40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0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12: verbouw recreatiewoning (wijziging op verleende vergunning), ontvangstdatum: 19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01</meta:user-defined>
    <meta:user-defined meta:name="OVERHEIDop.GmbID/DC.identifier">gmb-2016-184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956 410860</meta:user-defined>
    <meta:user-defined meta:name="OVERHEIDop.versieInformatie"/>
  </office:meta>
</office:document-meta>
</file>