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Algemene plaatselijke verordening, zeskamp Hoofdstraat Oostwold</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Oldambt maken hierbij bekend, dat op grond van de APV (Algemene plaatselijke verordening gemeente Oldambt 2014) en de Drank- en Horecawet de volgende vergunning is verleend: </text:p>
            <text:p text:style-name="common-al"/>
            <text:p text:style-name="common-al"> - Stichting Oranje Comité Oostwold voor het houden van een zeskamp aan de Hoofdstraat te Oostwold op woensdag 27 april 2016 van 9.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44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4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4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en Algemene plaatselijke verordening, zeskamp Hoofdstraat Oostwo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440</meta:user-defined>
    <meta:user-defined meta:name="OVERHEIDop.GmbID/DC.identifier">gmb-2016-1844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2PJ 13</meta:user-defined>
    <meta:user-defined meta:name="OVERHEIDop.woonplaats">Oostwold</meta:user-defined>
    <meta:user-defined meta:name="OVERHEIDop.straatnaam">Hoofd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737 580934</meta:user-defined>
    <meta:user-defined meta:name="OVERHEIDop.versieInformatie"/>
  </office:meta>
</office:document-meta>
</file>