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Slikdijk 21: plaatsen rietmatten hekwerk, ontvangstdatum: 19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8439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9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9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Slikdijk 21: plaatsen rietmatten hekwerk, ontvangstdatum: 19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99</meta:user-defined>
    <meta:user-defined meta:name="OVERHEIDop.GmbID/DC.identifier">gmb-2016-184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AX 21</meta:user-defined>
    <meta:user-defined meta:name="OVERHEIDop.woonplaats">Ooltgensplaat</meta:user-defined>
    <meta:user-defined meta:name="OVERHEIDop.straatnaam">Slik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440 411032</meta:user-defined>
    <meta:user-defined meta:name="OVERHEIDop.versieInformatie"/>
  </office:meta>
</office:document-meta>
</file>