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1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december 2016 een aanvraag ontvangen voor het bouwen van een schuur met veranda op het perceel De Buurt 14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439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urt 1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94</meta:user-defined>
    <meta:user-defined meta:name="OVERHEIDop.GmbID/DC.identifier">gmb-2016-184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G 14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524 521134</meta:user-defined>
    <meta:user-defined meta:name="OVERHEIDop.versieInformatie"/>
  </office:meta>
</office:document-meta>
</file>