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Oudelandsedijk 45: verbouwen woning, ontvangstdatum: 14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39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9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9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Oudelandsedijk 45: verbouwen woning, ontvangstdatum: 14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93</meta:user-defined>
    <meta:user-defined meta:name="OVERHEIDop.GmbID/DC.identifier">gmb-2016-184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G 45</meta:user-defined>
    <meta:user-defined meta:name="OVERHEIDop.woonplaats">Sommelsdijk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317 419948</meta:user-defined>
    <meta:user-defined meta:name="OVERHEIDop.versieInformatie"/>
  </office:meta>
</office:document-meta>
</file>