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het mogen exploiteren van een horecabedrijf, Lindeplein 1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en Algemene Plaatselijke Verordening gemeente Brunssum 2015 een drank- en horecavergunning en exploitatievergunning heeft verleend voor het mogen exploiteren van een horecabedrijf op het adres Lindeplein 17 te Brunssum. (De beschikking is op 20 december 2016 verzonden).</text:p>
            <text:p text:style-name="common-al"/>
            <text:p text:style-name="common-al">Dossiernummer: 69204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43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or het mogen exploiteren van een horecabedrijf, Lindeplein 1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92</meta:user-defined>
    <meta:user-defined meta:name="OVERHEIDop.GmbID/DC.identifier">gmb-2016-184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9</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68 328265</meta:user-defined>
    <meta:user-defined meta:name="OVERHEIDop.versieInformatie"/>
  </office:meta>
</office:document-meta>
</file>