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34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5 december 2016 een sloopmelding voor het verwijderen  van asbest in en op de loods aan de Streekweg 347 in Hoogkarspel beoordeeld.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439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9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9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347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90</meta:user-defined>
    <meta:user-defined meta:name="OVERHEIDop.GmbID/DC.identifier">gmb-2016-184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H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27 523216</meta:user-defined>
    <meta:user-defined meta:name="OVERHEIDop.versieInformatie"/>
  </office:meta>
</office:document-meta>
</file>