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en Algemene plaatselijke verordening, 'NFF NK Fietscross 2016' Winschot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de gemeente Oldambt maken hierbij bekend, dat op grond van de APV (Algemene plaatselijke verordening gemeente Oldambt 2014) en de Drank- en Horecawet de volgende vergunning is verleend: </text:p>
            <text:p text:style-name="common-al"/>
            <text:p text:style-name="common-al"> - Fietscross Vereniging Flying Birds Winchoten voor het houden van het evenement ‘NFF NK Fietscross 2016’ op het fietscrossterrein in Winschoten op 14 mei 2016 van 9.00 uur tot 23.00 uur, op 15 mei 2016 van 11.00 uur tot 16.00 uur en op en 16 mei 2016 van 9.00 uur tot 15.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 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7 febr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8439</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439</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439</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en Algemene plaatselijke verordening, 'NFF NK Fietscross 2016'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439</meta:user-defined>
    <meta:user-defined meta:name="OVERHEIDop.GmbID/DC.identifier">gmb-2016-1843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5HE 221</meta:user-defined>
    <meta:user-defined meta:name="OVERHEIDop.woonplaats">Winschoten</meta:user-defined>
    <meta:user-defined meta:name="OVERHEIDop.straatnaam">Bovenbure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663 575216</meta:user-defined>
    <meta:user-defined meta:name="OVERHEIDop.versieInformatie"/>
  </office:meta>
</office:document-meta>
</file>