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5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voorgevel op het perceel Streekweg 156 in Hoogkarspel. De vergunning is verzonden op 19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43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156,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86</meta:user-defined>
    <meta:user-defined meta:name="OVERHEIDop.GmbID/DC.identifier">gmb-2016-18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M 156</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60 522917</meta:user-defined>
    <meta:user-defined meta:name="OVERHEIDop.versieInformatie"/>
  </office:meta>
</office:document-meta>
</file>