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reden van een in- en uitrit op het perceel Westfriesedijk 16, 1719 NK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december 2016 een omgevingsvergunning verleend voor het verbreden van een in- en uitrit op het perceel Westfriesedijk 16, 1719 NK Aarts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8438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breden van een in- en uitrit op het perceel Westfriesedijk 16, 1719 NK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85</meta:user-defined>
    <meta:user-defined meta:name="OVERHEIDop.GmbID/DC.identifier">gmb-2016-18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NK 16</meta:user-defined>
    <meta:user-defined meta:name="OVERHEIDop.woonplaats">Aartswoud</meta:user-defined>
    <meta:user-defined meta:name="OVERHEIDop.straatnaam">Westfriesedijk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159 529469</meta:user-defined>
    <meta:user-defined meta:name="OVERHEIDop.versieInformatie"/>
  </office:meta>
</office:document-meta>
</file>