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fdijksweg 36a en b: vernieuwen hekwerk, ontvangstdatum: 13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8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ofdijksweg 36a en b: vernieuwen hekwerk, ontvangstdatum: 13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83</meta:user-defined>
    <meta:user-defined meta:name="OVERHEIDop.GmbID/DC.identifier">gmb-2016-184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36a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32 426186</meta:user-defined>
    <meta:user-defined meta:name="OVERHEIDop.versieInformatie"/>
  </office:meta>
</office:document-meta>
</file>