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groten van de woning op het perceel Slotweg 20, 1715 GD t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1 december 2016 een omgevingsvergunning verleend voor het vergroten van de woning op het perceel Slotweg 20, 1715 GD te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8438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8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8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groten van de woning op het perceel Slotweg 20, 1715 GD te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81</meta:user-defined>
    <meta:user-defined meta:name="OVERHEIDop.GmbID/DC.identifier">gmb-2016-184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D 20</meta:user-defined>
    <meta:user-defined meta:name="OVERHEIDop.woonplaats">Spanbroek</meta:user-defined>
    <meta:user-defined meta:name="OVERHEIDop.straatnaam">Slot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10 523718</meta:user-defined>
    <meta:user-defined meta:name="OVERHEIDop.versieInformatie"/>
  </office:meta>
</office:document-meta>
</file>