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Duitse dag' binnenstad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Zweep Events voor het organiseren van een markt, ‘Duitse dag’ genaamd, in de binnenstad van Winschoten op 25 maart 2016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Duitse dag' binnenstad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38</meta:user-defined>
    <meta:user-defined meta:name="OVERHEIDop.GmbID/DC.identifier">gmb-2016-184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