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Nieuwe-Tonge, Lauwerijnstraat 23: plaatsen schutting, ontvangstdatum: 13/1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84378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78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78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Nieuwe-Tonge, Lauwerijnstraat 23: plaatsen schutting, ontvangstdatum: 13/1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378</meta:user-defined>
    <meta:user-defined meta:name="OVERHEIDop.GmbID/DC.identifier">gmb-2016-1843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4XK 23</meta:user-defined>
    <meta:user-defined meta:name="OVERHEIDop.woonplaats">Nieuwe-Tonge</meta:user-defined>
    <meta:user-defined meta:name="OVERHEIDop.straatnaam">Lauwerijn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1022 414450</meta:user-defined>
    <meta:user-defined meta:name="OVERHEIDop.versieInformatie"/>
  </office:meta>
</office:document-meta>
</file>