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Ring 12: bouwen woning (wijziging op verleende vergunning), ontvangstdatum: 12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437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7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7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Ring 12: bouwen woning (wijziging op verleende vergunning), ontvangstdatum: 12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72</meta:user-defined>
    <meta:user-defined meta:name="OVERHEIDop.GmbID/DC.identifier">gmb-2016-184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R 12</meta:user-defined>
    <meta:user-defined meta:name="OVERHEIDop.woonplaats">Middelharnis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81 419528</meta:user-defined>
    <meta:user-defined meta:name="OVERHEIDop.versieInformatie"/>
  </office:meta>
</office:document-meta>
</file>