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inname standplaats door Golge Foodtruck, Amstelstraat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Golge Foodtruck voor het innemen van een standplaats voor de verkoop van shoarma en snacks op het terrein voor supermarkt Spar aan de Amstelstraat te Winschoten op de vrijdag van 15.3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3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inname standplaats door Golge Foodtruck, Amstelstraa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37</meta:user-defined>
    <meta:user-defined meta:name="OVERHEIDop.GmbID/DC.identifier">gmb-2016-18437</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HX 2</meta:user-defined>
    <meta:user-defined meta:name="OVERHEIDop.woonplaats">Winschoten</meta:user-defined>
    <meta:user-defined meta:name="OVERHEIDop.straatnaam">Amst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55 573319</meta:user-defined>
    <meta:user-defined meta:name="OVERHEIDop.versieInformatie"/>
  </office:meta>
</office:document-meta>
</file>