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reclamezuil met licht op het perceel Ooster Boekelweg 1 d, 1718 L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1 december 2016 een omgevingsvergunning verleend voor het plaatsen van een reclamezuil met licht op het perceel Ooster Boekelweg 1 d, 1718 LN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84367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6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6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reclamezuil met licht op het perceel Ooster Boekelweg 1 d, 1718 LN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67</meta:user-defined>
    <meta:user-defined meta:name="OVERHEIDop.GmbID/DC.identifier">gmb-2016-184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N 1d</meta:user-defined>
    <meta:user-defined meta:name="OVERHEIDop.woonplaats">Hoogwoud</meta:user-defined>
    <meta:user-defined meta:name="OVERHEIDop.straatnaam">Ooster Boekel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928 525910</meta:user-defined>
    <meta:user-defined meta:name="OVERHEIDop.versieInformatie"/>
  </office:meta>
</office:document-meta>
</file>