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subsidie Driehoeksoverleggen buurtcentra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;</text:p>
            <text:p text:style-name="al">Gelet op artikel 4:81 van de Algemene wet bestuursrecht en artikel 3 lid 2 Algemene subsidieverordening 2014 (ASV 2014);</text:p>
            <text:p text:style-name="al"/>
            <text:p text:style-name="al">Overwegende:</text:p>
            <text:p text:style-name="al">- dat in het collegeakkoord “Utrecht maken we samen” en in de nota “Vernieuwend Welzijn” het streven is benoemd naar goede, toegankelijke en aantrekkelijke accommodaties voor maatschappelijke initiatieven; </text:p>
            <text:p text:style-name="al">- dat in de vastgestelde Uitvoeringsnota Maatschappelijk Initiatief onder dak één van de maatregelen is: het samen met gebruikers fysiek aanpassen van accommodaties om ze aantrekkelijker te maken voor meer bewoners;</text:p>
            <text:p text:style-name="al">- dat het doel van deze subsidie is  de gebruikers meer zeggenschap en verantwoordelijkheid te geven in het beheer en de exploitatie van buurtcentra;</text:p>
            <text:p text:style-name="al">- dat het gewenst is ter invulling van hun beleidsruimte een beleidsregel vast te stellen waarin wordt vastgelegd onder welke voorwaarden en verplichtingen men een subsidie voor buurtcentra kan aanwenden;</text:p>
            <text:p text:style-name="al"/>
            <text:p text:style-name="al">BESLUIT:</text:p>
            <text:p text:style-name="al">Vast te stellen de volgende:</text:p>
            <text:p text:style-name="al">Beleidsregel subsidie driehoeksoverleggen buurtcentra gemeente Ut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eze beleidsregel wordt verstaan onder;</text:p>
            <text:p text:style-name="al">1. Buurtcentrum: gemeentelijke accommodatie bestemd voor maatschappelijke functies in exploitatie bij Stadsbedrijven. </text:p>
            <text:p text:style-name="al">2. De Driehoek: Overleg in een buurtcentrum tussen een vertegenwoordiging van gebruikers, sociaal makelaar/beheerder van de Sociaal Makel Organisatie, en de facilitair coördinator van Stadsbedrij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 en werkingssfeer</text:p>
            <text:p text:style-name="al">1. Het doel van de subsidie is het stimuleren van gebruik van buurtcentra. </text:p>
            <text:p text:style-name="al">2. de subsidie kan niet worden aangewend voor vaste lasten zoals huur of personeelskosten.</text:p>
            <text:p text:style-name="al">3. Op de subsidie als bedoeld in deze beleidsregel kan uitsluitend een beroep worden gedaan door actieve, of in oprichting zijnde Driehoek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 eisen </text:p>
            <text:p text:style-name="al">1. De subsidie wordt jaarlijks aangevraagd.</text:p>
            <text:p text:style-name="al">2. De subsidie bedraagt maximaal € 2.500,- per jaar.</text:p>
            <text:p text:style-name="al">3. De subsidie kan naar eigen inzicht van de Driehoek worden ingezet</text:p>
            <text:p text:style-name="al">4. De subsidie is verbonden aan één buurtcentrum en één Driehoek.  </text:p>
            <text:p text:style-name="al">1.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lgemene eisen</text:p>
            <text:p text:style-name="al">1. De verleende subsidie kan worden gespaard voor grotere uitgaven en hoeft niet jaarlijks te worden bestee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aststelling subsidieplafond</text:p>
            <text:p text:style-name="al">1. Het college stelt jaarlijks het subsidieplafond vast.</text:p>
            <text:p text:style-name="al">2. Het beschikbare subsidiebedrag per jaar bedraagt maximaal 24 buurtcentra X € 2.500 = </text:p>
            <text:p text:style-name="al">€ 60.000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</text:p>
            <text:p text:style-name="al">1. De aanvraag wordt ingediend bij het college van B en W, gebruikmakend van het daarvoor bestemde digitale aanvraagformulier. Dit formulier is te vinden op www.utrecht.nl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Uitbetaling subsidie</text:p>
            <text:p text:style-name="al">1. De subsidie wordt binnen zes weken na de subsidievaststelling betaal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Evaluatie</text:p>
            <text:p text:style-name="al">1.    Vanaf de inwerkingtreding van de beleidsregel vindt evaluatie en zo nodig bijstelling</text:p>
            <text:p text:style-name="al">         van de beleidsregel plaats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Slotbepalingen</text:p>
            <text:p text:style-name="al">1. Deze beleidsregel kan worden aangehaald als Beleidsregel subsidie driehoeksoverleggen buurtcentra.</text:p>
            <text:p text:style-name="al">2. Deze beleidsregel treedt in werking op 1 januari 2017.</text:p>
            <text:p text:style-name="al"/>
            <text:p text:style-name="al"/>
            <text:p text:style-name="al">Aldus vastgesteld in de vergadering van burgemeester en wethouders van de gemeente Utrecht, gehouden op 20 december  2016.</text:p>
            <text:p text:style-name="al"/>
            <text:p text:style-name="al"/>
            <text:p text:style-name="al">De secretaris,      De burgemeester, </text:p>
            <text:p text:style-name="al">Drs. G.G.H.M. Haanen    Mr. J. van Zanen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435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subsidie Driehoeksoverleggen buurtcentra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54</meta:user-defined>
    <meta:user-defined meta:name="OVERHEIDop.GmbID/DC.identifier">gmb-2016-184354</meta:user-defined>
    <meta:user-defined meta:name="OVERHEID.TaxonomieBeleidsagenda/OVERHEID.category">Sociale zekerheid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gvop.Informatietype/DC.type">Beleidsregels</meta:user-defined>
    <meta:user-defined meta:name="OVERHEID.Gemeente/DCTERMS.publisher">Utrecht</meta:user-defined>
    <meta:user-defined meta:name="OVERHEID.Gemeente/OVERHEID.authority">Utrecht</meta:user-defined>
    <meta:user-defined meta:name="OVERHEIDop.versieInformatie"/>
  </office:meta>
</office:document-meta>
</file>