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
    </style:style>
    <style:style style:family="table-column" style:parent-style-name="colspec" style:name="id1-3-2-2-1-2-1-2">
      <style:table-column-properties style:rel-column-width="6*"/>
    </style:style>
    <style:style style:family="table-column" style:parent-style-name="colspec" style:name="id1-3-2-2-1-2-1-3">
      <style:table-column-properties style:rel-column-width="67*"/>
    </style:style>
    <style:style style:family="table-column" style:parent-style-name="colspec" style:name="id1-3-2-2-1-2-1-4">
      <style:table-column-properties style:rel-column-width="3*"/>
    </style:style>
    <style:style style:family="table-column" style:parent-style-name="colspec" style:name="id1-3-2-2-1-2-1-5">
      <style:table-column-properties style:rel-column-width="18*"/>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72*"/>
    </style:style>
    <style:style style:family="table-column" style:parent-style-name="colspec" style:name="id1-3-2-2-1-3-1-3">
      <style:table-column-properties style:rel-column-width="18*"/>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72*"/>
    </style:style>
    <style:style style:family="table-column" style:parent-style-name="colspec" style:name="id1-3-2-2-1-4-1-3">
      <style:table-column-properties style:rel-column-width="18*"/>
    </style:style>
    <style:style style:family="table-column" style:parent-style-name="colspec" style:name="id1-3-2-2-1-5-1-1">
      <style:table-column-properties style:rel-column-width="11*"/>
    </style:style>
    <style:style style:family="table-column" style:parent-style-name="colspec" style:name="id1-3-2-2-1-5-1-2">
      <style:table-column-properties style:rel-column-width="72*"/>
    </style:style>
    <style:style style:family="table-column" style:parent-style-name="colspec" style:name="id1-3-2-2-1-5-1-3">
      <style:table-column-properties style:rel-column-width="18*"/>
    </style:style>
    <style:style style:family="table-column" style:parent-style-name="colspec" style:name="id1-3-2-2-1-6-1-1">
      <style:table-column-properties style:rel-column-width="11*"/>
    </style:style>
    <style:style style:family="table-column" style:parent-style-name="colspec" style:name="id1-3-2-2-1-6-1-2">
      <style:table-column-properties style:rel-column-width="72*"/>
    </style:style>
    <style:style style:family="table-column" style:parent-style-name="colspec" style:name="id1-3-2-2-1-6-1-3">
      <style:table-column-properties style:rel-column-width="18*"/>
    </style:style>
    <style:style style:family="table-column" style:parent-style-name="colspec" style:name="id1-3-2-2-1-7-1-1">
      <style:table-column-properties style:rel-column-width="11*"/>
    </style:style>
    <style:style style:family="table-column" style:parent-style-name="colspec" style:name="id1-3-2-2-1-7-1-2">
      <style:table-column-properties style:rel-column-width="0*"/>
    </style:style>
    <style:style style:family="table-column" style:parent-style-name="colspec" style:name="id1-3-2-2-1-7-1-3">
      <style:table-column-properties style:rel-column-width="71*"/>
    </style:style>
    <style:style style:family="table-column" style:parent-style-name="colspec" style:name="id1-3-2-2-1-7-1-4">
      <style:table-column-properties style:rel-column-width="18*"/>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TARIEVENTABEL BELASTINGEN, HEFFINGEN EN RECHTEN ASS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HOUDSOPGAVE</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2.1 - 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Precario</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Rioolrechten</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Marktgelden</text:p>
                  </table:table-cell>
                  <table:table-cell table:style-name="entry" table:number-rows-spanned="1" table:number-columns-spanned="1">
                    <text:p text:style-name="table_al"/>
                  </table:table-cell>
                  <table:table-cell table:style-name="entry" table:number-rows-spanned="1" table:number-columns-spanned="1">
                    <text:p text:style-name="table_al">6.1 - 6.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Liggelden</text:p>
                  </table:table-cell>
                  <table:table-cell table:style-name="entry" table:number-rows-spanned="1" table:number-columns-spanned="1">
                    <text:p text:style-name="table_al"/>
                  </table:table-cell>
                  <table:table-cell table:style-name="entry" table:number-rows-spanned="1" table:number-columns-spanned="1">
                    <text:p text:style-name="table_al">7.1 - 7.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Parkeerbelastingen</text:p>
                  </table:table-cell>
                  <table:table-cell table:style-name="entry" table:number-rows-spanned="1" table:number-columns-spanned="1">
                    <text:p text:style-name="table_al"/>
                  </table:table-cell>
                  <table:table-cell table:style-name="entry" table:number-rows-spanned="1" table:number-columns-spanned="1">
                    <text:p text:style-name="table_al">8.1 - 8.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Algemene rechten</text:p>
                  </table:table-cell>
                  <table:table-cell table:style-name="entry" table:number-rows-spanned="1" table:number-columns-spanned="1">
                    <text:p text:style-name="table_al"/>
                  </table:table-cell>
                  <table:table-cell table:style-name="entry" table:number-rows-spanned="1" table:number-columns-spanned="1">
                    <text:p text:style-name="table_al">9.1 -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welijk e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9.1 - 9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9.6 - 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rekkingen documenten en mededelingen</text:p>
                  </table:table-cell>
                  <table:table-cell table:style-name="entry" table:number-rows-spanned="1" table:number-columns-spanned="1">
                    <text:p text:style-name="table_al"/>
                  </table:table-cell>
                  <table:table-cell table:style-name="entry" table:number-rows-spanned="1" table:number-columns-spanned="1">
                    <text:p text:style-name="table_al">9.13 - 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9.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cell table:style-name="entry" table:number-rows-spanned="1" table:number-columns-spanned="1">
                    <text:p text:style-name="table_al">9.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9.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wezigheids- en exploitatievergunningen </text:p>
                    <text:p text:style-name="table_al">kansspelautomaten en loterijen</text:p>
                  </table:table-cell>
                  <table:table-cell table:style-name="entry" table:number-rows-spanned="1" table:number-columns-spanned="1">
                    <text:p text:style-name="table_al"/>
                  </table:table-cell>
                  <table:table-cell table:style-name="entry" table:number-rows-spanned="1" table:number-columns-spanned="1">
                    <text:p text:style-name="table_al">9.26 - 9.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cell table:style-name="entry" table:number-rows-spanned="1" table:number-columns-spanned="1">
                    <text:p text:style-name="table_al">9.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mperen</text:p>
                  </table:table-cell>
                  <table:table-cell table:style-name="entry" table:number-rows-spanned="1" table:number-columns-spanned="1">
                    <text:p text:style-name="table_al"/>
                  </table:table-cell>
                  <table:table-cell table:style-name="entry" table:number-rows-spanned="1" table:number-columns-spanned="1">
                    <text:p text:style-name="table_al">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cell table:style-name="entry" table:number-rows-spanned="1" table:number-columns-spanned="1">
                    <text:p text:style-name="table_al">9.32 - 9.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sopbouw</text:p>
                  </table:table-cell>
                  <table:table-cell table:style-name="entry" table:number-rows-spanned="1" table:number-columns-spanned="1">
                    <text:p text:style-name="table_al"/>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9.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uw- en 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9.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andveiligheid</text:p>
                  </table:table-cell>
                  <table:table-cell table:style-name="entry" table:number-rows-spanned="1" table:number-columns-spanned="1">
                    <text:p text:style-name="table_al"/>
                  </table:table-cell>
                  <table:table-cell table:style-name="entry" table:number-rows-spanned="1" table:number-columns-spanned="1">
                    <text:p text:style-name="table_al">9.39 - 9.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ermde monumenten of beschermde </text:p>
                    <text:p text:style-name="table_al">stads- en dorpsgezichten</text:p>
                  </table:table-cell>
                  <table:table-cell table:style-name="entry" table:number-rows-spanned="1" table:number-columns-spanned="1">
                    <text:p text:style-name="table_al"/>
                  </table:table-cell>
                  <table:table-cell table:style-name="entry" table:number-rows-spanned="1" table:number-columns-spanned="1">
                    <text:p text:style-name="table_al">9.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open anders dan van beschermde monumenten</text:p>
                    <text:p text:style-name="table_al">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9.45 - 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gen of veranderen van een weg</text:p>
                  </table:table-cell>
                  <table:table-cell table:style-name="entry" table:number-rows-spanned="1" table:number-columns-spanned="1">
                    <text:p text:style-name="table_al"/>
                  </table:table-cell>
                  <table:table-cell table:style-name="entry" table:number-rows-spanned="1" table:number-columns-spanned="1">
                    <text:p text:style-name="table_al">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
                  </table:table-cell>
                  <table:table-cell table:style-name="entry" table:number-rows-spanned="1" table:number-columns-spanned="1">
                    <text:p text:style-name="table_al">9.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ppen (vellen van houtopstand)</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slag van roerende zaken </text:p>
                    <text:p text:style-name="table_al">(gebruik weg of wegedeelte)</text:p>
                  </table:table-cell>
                  <table:table-cell table:style-name="entry" table:number-rows-spanned="1" table:number-columns-spanned="1">
                    <text:p text:style-name="table_al"/>
                  </table:table-cell>
                  <table:table-cell table:style-name="entry" table:number-rows-spanned="1" table:number-columns-spanned="1">
                    <text:p text:style-name="table_al">9.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cell table:style-name="entry" table:number-rows-spanned="1" table:number-columns-spanned="1">
                    <text:p text:style-name="table_al">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en of handelingen in het kader van de</text:p>
                    <text:p text:style-name="table_al">Natuurbeschermingswet </text:p>
                  </table:table-cell>
                  <table:table-cell table:style-name="entry" table:number-rows-spanned="1" table:number-columns-spanned="1">
                    <text:p text:style-name="table_al"/>
                  </table:table-cell>
                  <table:table-cell table:style-name="entry" table:number-rows-spanned="1" table:number-columns-spanned="1">
                    <text:p text:style-name="table_al">9.53 - 9.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9.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9.57 - 9.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9.59 - 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ten behandeling laten</text:p>
                  </table:table-cell>
                  <table:table-cell table:style-name="entry" table:number-rows-spanned="1" table:number-columns-spanned="1">
                    <text:p text:style-name="table_al"/>
                  </table:table-cell>
                  <table:table-cell table:style-name="entry" table:number-rows-spanned="1" table:number-columns-spanned="1">
                    <text:p text:style-name="table_al">9.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9.62 - 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rekken en wijzigen</text:p>
                  </table:table-cell>
                  <table:table-cell table:style-name="entry" table:number-rows-spanned="1" table:number-columns-spanned="1">
                    <text:p text:style-name="table_al"/>
                  </table:table-cell>
                  <table:table-cell table:style-name="entry" table:number-rows-spanned="1" table:number-columns-spanned="1">
                    <text:p text:style-name="table_al">9.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ige publiekrechtelijke dienstverlening fysieke</text:p>
                    <text:p text:style-name="table_al">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zig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rekenen grenswaarden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Dienstverlening vallend onder de Europese 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en markten</text:p>
                  </table:table-cell>
                  <table:table-cell table:style-name="entry" table:number-rows-spanned="1" table:number-columns-spanned="1">
                    <text:p text:style-name="table_al"/>
                  </table:table-cell>
                  <table:table-cell table:style-name="entry" table:number-rows-spanned="1" table:number-columns-spanned="1">
                    <text:p text:style-name="table_al">9.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uurwerk</text:p>
                  </table:table-cell>
                  <table:table-cell table:style-name="entry" table:number-rows-spanned="1" table:number-columns-spanned="1">
                    <text:p text:style-name="table_al"/>
                  </table:table-cell>
                  <table:table-cell table:style-name="entry" table:number-rows-spanned="1" table:number-columns-spanned="1">
                    <text:p text:style-name="table_al">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andbeveiliging</text:p>
                  </table:table-cell>
                  <table:table-cell table:style-name="entry" table:number-rows-spanned="1" table:number-columns-spanned="1">
                    <text:p text:style-name="table_al"/>
                  </table:table-cell>
                  <table:table-cell table:style-name="entry" table:number-rows-spanned="1" table:number-columns-spanned="1">
                    <text:p text:style-name="table_al">9.79 -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Tarieven behorend bij de Verordening op de heffing </text:p>
                    <text:p text:style-name="table_al">en invordering van lijkbezorgingsrechten Boskamp </text:p>
                    <text:p text:style-name="table_al">2013</text:p>
                  </table:table-cell>
                  <table:table-cell table:style-name="entry" table:number-rows-spanned="1" table:number-columns-spanned="1">
                    <text:p text:style-name="table_al"/>
                  </table:table-cell>
                  <table:table-cell table:style-name="entry" table:number-rows-spanned="1" table:number-columns-spanned="1">
                    <text:p text:style-name="table_al">10.1 - 10.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Tarieven behorend bij de Verordening op de heffing </text:p>
                    <text:p text:style-name="table_al">en invordering van lijkbezorgingsrechten Noorder-</text:p>
                    <text:p text:style-name="table_al">en Zuiderbegraafplaats 2013</text:p>
                  </table:table-cell>
                  <table:table-cell table:style-name="entry" table:number-rows-spanned="1" table:number-columns-spanned="1">
                    <text:p text:style-name="table_al"/>
                  </table:table-cell>
                  <table:table-cell table:style-name="entry" table:number-rows-spanned="1" table:number-columns-spanned="1">
                    <text:p text:style-name="table_al">11.1 - 11.7</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baar fei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Tarieven behorend bij de Verordening op de heffing van onroe</text:span>
                      <text:span text:style-name="nadrukvet">rende</text:span>
                      <text:span text:style-name="nadrukvet">zaakbelastingen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an de belasting bedraagt in percentage van de heffingsmaatsta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voor onroerende zaken die in hoofdzaak als een niet-woning dienen</text:p>
                  </table:table-cell>
                  <table:table-cell table:style-name="entry" table:number-rows-spanned="1" table:number-columns-spanned="1">
                    <text:p text:style-name="table_al"> 0,29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voor onroerende zaken die in hoofdzaak als woning dienen</text:p>
                  </table:table-cell>
                  <table:table-cell table:style-name="entry" table:number-rows-spanned="1" table:number-columns-spanned="1">
                    <text:p text:style-name="table_al"> 0,17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eigenarenbelasting voor onroerende zaken die in hoofdzaak als niet-woning dienen</text:p>
                  </table:table-cell>
                  <table:table-cell table:style-name="entry" table:number-rows-spanned="1" table:number-columns-spanned="1">
                    <text:p text:style-name="table_al"> 0,37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behorend bij de Verordening op de heffing en invordering van de afvalstoffenheffing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text:p>
                  </table:table-cell>
                  <table:table-cell table:style-name="entry" table:number-rows-spanned="1" table:number-columns-spanned="1">
                    <text:p text:style-name="table_al">€ 142,0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een persoon wordt het tarief onder 2.1 a. vermeerderd met</text:p>
                  </table:table-cell>
                  <table:table-cell table:style-name="entry" table:number-rows-spanned="1" table:number-columns-spanned="1">
                    <text:p text:style-name="table_al">€ 71,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gestelde onder 2.1 en 2.2 bedraagt de belasting voor het achterlaten van afval op van gemeentewege beschikbare plaats per kilo</text:p>
                  </table:table-cell>
                  <table:table-cell table:style-name="entry" table:number-rows-spanned="1" table:number-columns-spanned="1">
                    <text:p text:style-name="table_al">€ 0,18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gestelde in onder 2.1 en 2.2 van deze verordening bedraagt de belasting voor het op aanvraag inzamelen van grof huishoudelijk afval per meld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vuil</text:p>
                  </table:table-cell>
                  <table:table-cell table:style-name="entry" table:number-rows-spanned="1" table:number-columns-spanned="1">
                    <text:p text:style-name="table_al">€ 4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kken</text:p>
                  </table:table-cell>
                  <table:table-cell table:style-name="entry" table:number-rows-spanned="1" table:number-columns-spanned="1">
                    <text:p text:style-name="table_al">€ 3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bruingoed</text:p>
                  </table:table-cell>
                  <table:table-cell table:style-name="entry" table:number-rows-spanned="1" table:number-columns-spanned="1">
                    <text:p text:style-name="table_al">€ 10,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arieven behorend bij de Verordening op de heffing en invordering van toeristenbelasting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per overnachting bedraagt</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arieven behorend bij de Verordening op de heffing en invordering van precariobelasting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innemen van een standplaats voor een kraam, eettent, wagen of daarmee gelijk te stellen inrichting voor de verkoop van waren en het innemen van een standplaats met een kermisattractie of vergelijkbare attractie op een locatie niet onderdeel uitmakend van een kermisinrichting per m<text:span text:style-name="sup">2 </text:span>per dag</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innemen van een standplaats voor een show, demonstratie, tentoonstelling e.d. per dag</text:p>
                  </table:table-cell>
                  <table:table-cell table:style-name="entry" table:number-rows-spanned="1" table:number-columns-spanned="1">
                    <text:p text:style-name="table_al">€ 161,3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hebben of gebruiken van een terras met stoelen, tafels e.d. per m<text:span text:style-name="sup">2</text:span> per jaar </text:p>
                  </table:table-cell>
                  <table:table-cell table:style-name="entry" table:number-rows-spanned="1" table:number-columns-spanned="1">
                    <text:p text:style-name="table_al">€ 17,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arieven behorend bij de Verordening op de heffing en invordering van rioolheffing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lk perceel</text:p>
                  </table:table-cell>
                  <table:table-cell table:style-name="entry" table:number-rows-spanned="1" table:number-columns-spanned="1">
                    <text:p text:style-name="table_al">€ 189,59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nverminderd het gestelde onder a. voor elke kubieke meter afgevoerd afvalwater boven 500 m<text:span text:style-name="sup">3</text:span> tot en met 25.000 m<text:span text:style-name="sup">3</text:span></text:p>
                  </table:table-cell>
                  <table:table-cell table:style-name="entry" table:number-rows-spanned="1" table:number-columns-spanned="1">
                    <text:p text:style-name="table_al">€ 0,74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nverminderd het gestelde onder a. voor elke kubieke meter afgevoerd afvalwater boven 25.000 m<text:span text:style-name="sup">3</text:span></text:p>
                  </table:table-cell>
                  <table:table-cell table:style-name="entry" table:number-rows-spanned="1" table:number-columns-spanned="1">
                    <text:p text:style-name="table_al">€ 0,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arieven behorend bij de Verordening op de heffing en invordering van marktgelden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ag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marktgeld voor een ter beschikking gestelde dagplaats op de weekmarkt bedraagt voor een dag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dag verhoogd met</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aste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berekening van het marktgeld voor een vaste standplaats op de weekmarkt is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 dagen per jaar voor de zater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2 dagen voor de woens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marktgeld voor een ter beschikking gestelde vaste standplaats op de weekmarkt bedraagt voor een vaste 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 </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standplaats per dag verhoogd met </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marktgeld voor extra ter beschikking gestelde meters voor al ter beschikking gestelde vaste standplaats is gelijk aan het marktgeld als hiervoor genoemd in artikel 6.3 sub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rootverbruik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marktgeld wordt bij het gebruik maken van aansluitingen met een voltage van meer dan 2 x 380 (grootverbruikers) per strekkende meter verhoogd met</text:p>
                  </table:table-cell>
                  <table:table-cell table:style-name="entry" table:number-rows-spanned="1" table:number-columns-spanned="1">
                    <text:p text:style-name="table_al">€ 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arieven behorend bij de Liggeldverordening gemeente Assen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pleziervaartuigen in het zomerseiz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aart, per strekkende meter bootlengte per dag</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vens Marsdijk, Kloosterveen, Havenkanaal per vaartuig per dag</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recht per week voor de onder b. genoemde locaties bedraagt per week</text:p>
                  </table:table-cell>
                  <table:table-cell table:style-name="entry" table:number-rows-spanned="1" table:number-columns-spanned="1">
                    <text:p text:style-name="table_al">€ 3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recht voor pleziervaartuigen in het winterseizoen bedraagt in de havens van Marsdijk, Kloosterveen en Havenkanaal per vaartuig ongeacht de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1,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arieven behorend bij Verordening parkeerbelastingen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begripsomschrijving van de in dit artikel genoemde Zones wordt verwezen naar artikel 1, aanhef en onder sub e. tot en met m., van de Verordening parkeerbelastingen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der bewoner van een in dit artikel genoemde zone wordt verstaan een natuurlijke persoon die volgens de gemeentelijke basisadministratie (GBA) in het gebied van deze zone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ren bij parkeerappar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voor het parkeren als bedoeld in artikel 2, onderdeel a, van de Verordening parkeerbelastingen 2015 bedraagt bij parkeerapparatuur gelegen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arkeerterrein/weggedeelte op, in of aan Abel Tasmanplein, Van Riebeeckstraat, Paul Krugerstraat en Nijlandstraat vanaf de Paul Krugerstraat tot aan de Industrieweg (ook bekend onder de naam Veemarktterrein) en de Industrieweg (tussen het Kanaal en het Abel Tasmanplein), per 8 minuten</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alle overige parkeerterreinen/weggedeelten, per 5 minuten</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voor een parkeervergunning als bedoeld in artikel 2, onderdeel b, van de Verordening parkeerbelastingen 2015 bij parkeerapparatuurplaats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het gebied waar betaald parkeren geldt, gedurende het tijdvak, waarvoor de vergunning is verleend per maand</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x24, op kenteken, voor een werker werkzaam in het gebied waar betaald parkeren van kracht is, gedurende het tijdvak waarvoor de vergunning is verleend bedraagt per maand</text:p>
                  </table:table-cell>
                  <table:table-cell table:style-name="entry" table:number-rows-spanned="1" table:number-columns-spanned="1">
                    <text:p text:style-name="table_al">€ 28,17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6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3,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9,43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x24, op bedrijfsnaam, voor bedrijven gevestigd in het gebied waar betaald parkeren geldt, gedurende het tijdvak waarvoor de vergunning wordt verleend bedraagt per maand</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6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7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5,5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één dag met een voor die dag onbeperkte parkeerduur (incidentele vergunning);</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vijf opeenvolgende werkdagen met per dag een onbeperkte parkeerduur (incidentele vergunnin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entwintig opeenvolgende werkdagen met per dag een onbeperkte parkeerduur (incidentele vergunning).</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gunning anders dan bij parkeerappar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voor bewoners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e Oost</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van de Zones 01 tot en met 08 </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voor bezoekers aan bewoners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 Oos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van de Zones 01 tot en met 08</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drijven of instellingen of werknemers hiervan, gevestigd in de Zones 01 tot en met 08</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zoekers aan bedrijven of instellingen of werknemers hiervan, gevestigd in Zones 01 tot en met 08</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in alle overige gevallen</text:p>
                  </table:table-cell>
                  <table:table-cell table:style-name="entry" table:number-rows-spanned="1" table:number-columns-spanned="1">
                    <text:p text:style-name="table_al">€ 4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Algemene rechtenverordening gemeente Assen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 en </text:span>
                      </text:span>
                      <text:span text:style-name="nadrukvet">
                        <text:span text:style-name="nadrukcur">ge</text:span>
                      </text:span>
                      <text:span text:style-name="nadrukvet">
                        <text:span text:style-name="nadrukcur">registreerd 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357,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615,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ondag </text:p>
                  </table:table-cell>
                  <table:table-cell table:style-name="entry" table:number-rows-spanned="1" table:number-columns-spanned="1">
                    <text:p text:style-name="table_al">€ 72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de voltrekking van een huwelijk of het bevestigen van een geregistreerd partnerschap in een bijzonder huis op grond van artikel 64, Boek I, van het Burgerlijk Wetboek bedraagt het tarief</text:p>
                  </table:table-cell>
                  <table:table-cell table:style-name="entry" table:number-rows-spanned="1" table:number-columns-spanned="1">
                    <text:p text:style-name="table_al">€ 35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voltrekken van een huwelijk of het bevestigen van een geregistreerd partnerschap door een buitengewone ambtenaar van de burgerlijke stand met een ééndaagse benoeming worden de tarieven zoals genoemd onder 9.1 en 9.2 verhoogd met</text:p>
                  </table:table-cell>
                  <table:table-cell table:style-name="entry" table:number-rows-spanned="1" table:number-columns-spanned="1">
                    <text:p text:style-name="table_al">€ 22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 of samenlevingsboekje</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hiervan</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rouw- of samenlevingsboekje in leren omslag</text:p>
                  </table:table-cell>
                  <table:table-cell table:style-name="entry" table:number-rows-spanned="1" table:number-columns-spanned="1">
                    <text:p text:style-name="table_al">€ 26,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uplicaat hiervan</text:p>
                  </table:table-cell>
                  <table:table-cell table:style-name="entry" table:number-rows-spanned="1" table:number-columns-spanned="1">
                    <text:p text:style-name="table_al">€ 3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voor het doen van naspeuringen in de registers van de burgerlijke stand, bedraagt voor elk daaraan besteed kwartier</text:p>
                  </table:table-cell>
                  <table:table-cell table:style-name="entry" table:number-rows-spanned="1" table:number-columns-spanned="1">
                    <text:p text:style-name="table_al">€ 2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inlichting vermeerderd met</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tarief voor het in behandeling nemen van een aanvraag tot het verstrekken van een nationaal paspoor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de leeftijd van 18 jaar nog niet heeft bereikt (geldigheidsduur maximaal 5 jaar)</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18 jaar heeft bereikt (geldigheidsduur maximaal 10 jaar)</text:p>
                  </table:table-cell>
                  <table:table-cell table:style-name="entry" table:number-rows-spanned="1" table:number-columns-spanned="1">
                    <text:p text:style-name="table_al">€ 66,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zaken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tarief voor het in behandeling nemen van een aanvraag tot het verstrekken van een nationaal paspoort met een groter aantal bladzijden dan het nationaal paspoort bedoeld in artikel 9.6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de leeftijd van 18 jaar nog niet heeft bereikt (geldigheidsduur maximaal 5 jaar)</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18 jaar heeft bereikt (geldigheidsduur maximaal 10 jaar)</text:p>
                  </table:table-cell>
                  <table:table-cell table:style-name="entry" table:number-rows-spanned="1" table:number-columns-spanned="1">
                    <text:p text:style-name="table_al">€ 66,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faciliteiten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tarief voor het in behandeling nemen van een aanvraag tot het verstrekken van een reisdocument voor een persoon die op grond van de Wet betreffende de positie van Molukkers als Nederlander wordt behand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de leeftijd van 18 jaar nog niet heeft bereikt (geldigheidsduur maximaal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18 jaar heeft bereikt (geldigheidsduur maximaal 10 jaar)</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tarief bedraagt voor het in behandeling nemen van een aanvraag tot het verstrekken van een reisdocument voor vluchtelingen of vreemdelingen (geldigheidsduur maximaal 5 jaar)</text:p>
                  </table:table-cell>
                  <table:table-cell table:style-name="entry" table:number-rows-spanned="1" table:number-columns-spanned="1">
                    <text:p text:style-name="table_al">€ 66,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Het tarief voor het verrichten van handelingen ten behoeve van een aanvraag van een Nederlandse identiteitskaart als bedoeld in artikel 2, tweede lid, van de Paspoortwet,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de leeftijd van 18 jaar nog niet heeft bereikt (geldigheidsduur maximaal 5 jaar)</text:p>
                  </table:table-cell>
                  <table:table-cell table:style-name="entry" table:number-rows-spanned="1" table:number-columns-spanned="1">
                    <text:p text:style-name="table_al">€ 28,3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18 jaar heeft bereikt (geldigheidsduur maximaal 10 jaar)</text:p>
                  </table:table-cell>
                  <table:table-cell table:style-name="entry" table:number-rows-spanned="1" table:number-columns-spanned="1">
                    <text:p text:style-name="table_al">€ 52,9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indien de aanvrager reeds eerder een Nederlandse identiteitskaart werd verstrekt, welk document niet kan worden overgelegd</text:p>
                  </table:table-cell>
                  <table:table-cell table:style-name="entry" table:number-rows-spanned="1" table:number-columns-spanned="1">
                    <text:p text:style-name="table_al">€ 6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De tarieven genoemd in de artikelen 9.6 tot en met 9.10 worden bij een spoedlevering vermeerderd met</text:p>
                  </table:table-cell>
                  <table:table-cell table:style-name="entry" table:number-rows-spanned="1" table:number-columns-spanned="1">
                    <text:p text:style-name="table_al">€ 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ernieuwen of omwisselen van een rijbewijs</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ernieuwen of omwisselen van een rijbewijs indien de aanvrager reeds eerder een rijbewijs werd verstrekt, welk document niet kan worden overgelegd</text:p>
                  </table:table-cell>
                  <table:table-cell table:style-name="entry" table:number-rows-spanned="1" table:number-columns-spanned="1">
                    <text:p text:style-name="table_al">€ 57,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krijgen, vernieuwen of omwisselen van een rijbewijs bij een spoedprocedure</text:p>
                  </table:table-cell>
                  <table:table-cell table:style-name="entry" table:number-rows-spanned="1" table:number-columns-spanned="1">
                    <text:p text:style-name="table_al">€ 83,4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krijgen, vernieuwen of omwisselen van een rijbewijs indien de aanvrager reeds eerder een rijbewijs werd verstrekt, welk document niet kan worden overgelegd bij een spoedprocedure</text:p>
                  </table:table-cell>
                  <table:table-cell table:style-name="entry" table:number-rows-spanned="1" table:number-columns-spanned="1">
                    <text:p text:style-name="table_al">€ 16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 overheidsorganen en derden als bedoeld in artikel 17, tweede lid, Besluit BRP, per verstrekking</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nders dan bedoeld onder sub a van dit artikel</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verklaringen en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tarief bedraagt voor het in behandeling nemen van een aanvraag to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waarmerkt afschrift van gegevens uit de gemeentelijke basisadministratie persoonsgegevens</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klaring in verband met het in- of uitklaren van goederen</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legalisatie van een handtekening of een stuk, per geval</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inlichting betreffende de registratie van de aanvrager als kiezer bedoeld in artikel D4 van de Kieswet</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Voor de toepassing van de artikelen 9.13 en 9.14 wordt onder één verstrekking verstaan één of meer gegevens omtrent één persoon waarvoor de gemeentelijke basisadministratie persoonsgegevens moet worden geraadpleegd of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bescherming persoons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tarief bedraagt voor het in behandeling nemen van een aanvraag voor een mededeling als bedoeld in artikel 35 van de Wet bescherming persoonsgegevens</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en van 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tarief bedraagt voor het in behandeling nemen van een aanvraag voor de afgifte van kaarten en tekeningen, indien deze zijn vervaardigd door middel van een lichtdrukapparaat, of digitale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 0 (841 x 1.189 mm)</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 1 (594 x 841 mm)</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 2 (420 x 594 mm)</text:p>
                  </table:table-cell>
                  <table:table-cell table:style-name="entry" table:number-rows-spanned="1" table:number-columns-spanned="1">
                    <text:p text:style-name="table_al">€ 4,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 3 (297 x 420 mm)</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Het tarief voor het in behandeling nemen van een aanvraag voor de afgifte van gegevens uit kadastrale stukken, per subject(nummer) bedraagt:</text:p>
                  </table:table-cell>
                  <table:table-cell table:style-name="entry" table:number-rows-spanned="1" table:number-columns-spanned="1">
                    <text:p text:style-name="table_al">€ 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bject vermeerderd met</text:p>
                  </table:table-cell>
                  <table:table-cell table:style-name="entry" table:number-rows-spanned="1" table:number-columns-spanned="1">
                    <text:p text:style-name="table_al">€ 0,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Het tarief bedraagt voor het in behandeling nemen van een verzoek om informatie of een aanvraag voor de afgifte van fotokopieën of gewaarmerkte afschriften van andere stukken dan in dit hoofdstuk genoemd</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voor elk exemplaar op A4-formaat</text:p>
                  </table:table-cell>
                  <table:table-cell table:style-name="entry" table:number-rows-spanned="1" table:number-columns-spanned="1">
                    <text:p text:style-name="table_al">€ 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Het tarief voor het verstrekken van een duplicaat-exemplaar van een stadspas bedraagt</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eu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tarief bedraagt voor het op verzoek doen van naspeuringen in de in het archief berustende stukken en voor het raadplegen van kadastrale stukken indien daarbij bijstand van een ambtenaar wordt verkregen, voor ieder daaraan besteed kwartier</text:p>
                  </table:table-cell>
                  <table:table-cell table:style-name="entry" table:number-rows-spanned="1" table:number-columns-spanned="1">
                    <text:p text:style-name="table_al">€ 2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83,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dien verstande dat dit tarief bij een volgende aanvraag slechts in rekening wordt gebracht indien er vier jaren verstreken zijn sinds de eerste aanvraag als bedoeld onder sub a van dit artikel of indien er sprake is van een daaropvolgende aanvraag, sinds de laatste aanvraag waarvoor een tarief in rekening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ruimte als bedoeld in artikel 15, eerste lid Leegstandswet</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leegstaande ruimte als bedoeld in artikel 15, vierde lid Leegstandswet</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tarief voor het in behandeling nemen van een aanvraag voor een ontheffing of vrijstelling op grond van de Winkeltijdenwet bedraagt</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wezigheids- en exploitatievergunningen kansspelautomaten en loterij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tarief bedraagt voor het in behandeling nemen van een aanvraag tot het verkrijgen van een aanwezigheidsvergunning voor onbepaalde tijd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33,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extra kansspelautomaat</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Speelautomatenverordening</text:p>
                  </table:table-cell>
                  <table:table-cell table:style-name="entry" table:number-rows-spanned="1" table:number-columns-spanned="1">
                    <text:p text:style-name="table_al">€ 1.34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Het tarief bedraagt voor het wijzigen van een aanvraag tot het verkrijgen van een exploitatievergunning als bedoeld in artikel 2 van de Speelautomatenverordening</text:p>
                  </table:table-cell>
                  <table:table-cell table:style-name="entry" table:number-rows-spanned="1" table:number-columns-spanned="1">
                    <text:p text:style-name="table_al">€ 19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tarief bedraagt voor het in behandeling nemen van een aanvraag tot het verkrijgen van een loterijvergunning ingevolge de Wet op de kansspelen</text:p>
                  </table:table-cell>
                  <table:table-cell table:style-name="entry" table:number-rows-spanned="1" table:number-columns-spanned="1">
                    <text:p text:style-name="table_al">€ 7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31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text:p>
                  </table:table-cell>
                  <table:table-cell table:style-name="entry" table:number-rows-spanned="1" table:number-columns-spanned="1">
                    <text:p text:style-name="table_al">€ 0,7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 0,7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50,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krachtens de Wegenverkeerswet 1994</text:p>
                  </table:table-cell>
                  <table:table-cell table:style-name="entry" table:number-rows-spanned="1" table:number-columns-spanned="1">
                    <text:p text:style-name="table_al">€ 9,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3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mp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Het tarief bedraagt voor het in behandeling nemen van een aanvraag tot het verkrijgen van een ontheffing voor kamperen buiten kampeerterreinen als bedoeld in artikel 4:18 van de APV</text:p>
                  </table:table-cell>
                  <table:table-cell table:style-name="entry" table:number-rows-spanned="1" table:number-columns-spanned="1">
                    <text:p text:style-name="table_al">€ 13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FYSIEKE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grips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koste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bouw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In deze titel voorkomende begrippen die niet in de Wabo zijn omschreven en die betrekking hebben op de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fsopbouw</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Het tarief voor het in behandeling nemen van een aanvraag om een omgevingsvergunning is gelijk aan de som van de tarieven van de in dit hoofdstuk genoemde diensten, die nodig zijn voor de beoordeling van deze aanvraag. In afwijking hiervan kan per verrichtte dienst afzonderlijk rechten gehev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ooroverl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Het tarief voor vooroverleg in verband met het verkrijgen van een indicatie of een project op grond van de Wabo vergunbaar is</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 en aanleg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7</text:p>
                  </table:table-cell>
                  <table:table-cell table:style-name="entry" table:number-rows-spanned="1" table:number-columns-spanned="1">
                    <text:p text:style-name="table_al">Het tarief voor een bouwactiviteit als bedoeld in artikel 2.1, eerste lid onder a van de Wabo of op een aanlegactiviteit als bedoeld in artikel 2.1, eerste lid onder b van de Wabo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in de categorie wonen</text:span>
                    </text:p>
                  </table:table-cell>
                  <table:table-cell table:style-name="entry" table:number-rows-spanned="1" table:number-columns-spanned="1">
                    <text:p text:style-name="table_al">€ 10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in de categorie publiekstoegankelijke gebouwen</text:span>
                    </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in de categorie bedrijven</text:span>
                    </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in de </text:span>
                      <text:span text:style-name="nadrukcur">catagorie</text:span>
                      <text:span text:style-name="nadrukcur"> overig</text:span>
                    </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ls deze bouwkosten lager zij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8</text:p>
                  </table:table-cell>
                  <table:table-cell table:style-name="entry" table:number-rows-spanned="1" table:number-columns-spanned="1">
                    <text:p text:style-name="table_al">Het tarief voor een activiteit als bedoeld in artikel 2.1, eerste lid onder c van de Wabo bedraag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2.12, eerste lid onder a onder 1° van de Wabo wordt toegepast (binnenplanse afwijking)</text:p>
                  </table:table-cell>
                  <table:table-cell table:style-name="entry" table:number-rows-spanned="1" table:number-columns-spanned="1">
                    <text:p text:style-name="table_al">€ 205,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2.12, eerste lid onder a onder 2° van de Wabo wordt toegepast (buitenplanse kleine afwijking)</text:p>
                  </table:table-cell>
                  <table:table-cell table:style-name="entry" table:number-rows-spanned="1" table:number-columns-spanned="1">
                    <text:p text:style-name="table_al">€ 298,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2.12, eerste lid onder a onder 3° van de Wabo wordt toegepast (afwijkingsbesluit)</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12, tweede lid van de Wabo wordt toegepast (tijdelijke afwijking)</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12, eerste lid onder b van de Wabo wordt toegepast (afwijking van exploitatieplan)</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12, eerste lid onder d van de Wabo wordt toegepast (afwijking van voorbereidingsbesluit)</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besluit op een aanvraag voorzien dient te worden van een toelichting (ruimtelijke onderbouwing) en de aanvrager deze zelf aanlevert, wordt het tarief voor het in behandeling nemen van de aanvraag verhoogd met</text:p>
                  </table:table-cell>
                  <table:table-cell table:style-name="entry" table:number-rows-spanned="1" table:number-columns-spanned="1">
                    <text:p text:style-name="table_al">€ 1.061,5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besluit op een aanvraag als voorzien dient te worden van een toelichting (ruimtelijke onderbouwing) wordt het tarief voor het in behandeling nemen van de aanvraag verhoogd met</text:p>
                  </table:table-cell>
                  <table:table-cell table:style-name="entry" table:number-rows-spanned="1" table:number-columns-spanned="1">
                    <text:p text:style-name="table_al">€ 6.341,8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besluit op een aanvraag als bedoeld in dit artikel het uitvoeren van een onderzoek door een extern bureau noodzakelijk is, worden de hieruit voortvloeiende kosten in rekening gebracht na een vooraf overgeleg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en aanvraag betrekking heeft op een bouwactiviteit als bedoeld in artikel 9.37 gecombineerd met een activiteit als bedoeld in artikel 9.38 sub a of b, wordt het tarief als bedoeld in artikel 9.35 verminderd me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9</text:p>
                  </table:table-cell>
                  <table:table-cell table:style-name="entry" table:number-rows-spanned="1" table:number-columns-spanned="1">
                    <text:p text:style-name="table_al">Het tarief voor het in gebruik nemen of gebruiken met het oog op de brandveiligheid van bouwwerken als bedoeld in artikel 2.1, eerste lid onder d van de Wabo bedraagt</text:p>
                  </table:table-cell>
                  <table:table-cell table:style-name="entry" table:number-rows-spanned="1" table:number-columns-spanned="1">
                    <text:p text:style-name="table_al">€ 19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0</text:p>
                  </table:table-cell>
                  <table:table-cell table:style-name="entry" table:number-rows-spanned="1" table:number-columns-spanned="1">
                    <text:p text:style-name="table_al">Het tarief voor het in gebruik nemen of gebruiken met het oog op de brandveiligheid wordt cumulatief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bouwwerken met een bijeenkomstfunctie, </text:span>
                      <text:span text:style-name="nadrukcur">celfunctie</text:span>
                      <text:span text:style-name="nadrukcur">, gezondheidszorgfunctie, kantoorfunctie, logiesfunctie, woonfunctie en onderwijsfunctie met een bruto</text:span>
                      <text:span text:style-name="nadrukcur">-vl</text:span>
                      <text:span text:style-name="nadrukcur">oerop</text:span>
                      <text:span text:style-name="nadrukcur">pervlak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text:span text:style-name="sup">2</text:span> met</text:p>
                  </table:table-cell>
                  <table:table-cell table:style-name="entry" table:number-rows-spanned="1" table:number-columns-spanned="1">
                    <text:p text:style-name="table_al">€ 12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text:span text:style-name="sup">2</text:span> met</text:p>
                  </table:table-cell>
                  <table:table-cell table:style-name="entry" table:number-rows-spanned="1" table:number-columns-spanned="1">
                    <text:p text:style-name="table_al">€ 12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 </text:p>
                  </table:table-cell>
                  <table:table-cell table:style-name="entry" table:number-rows-spanned="1" table:number-columns-spanned="1">
                    <text:p text:style-name="table_al">€ 1,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text:span text:style-name="sup">2</text:span>,</text:p>
                  </table:table-cell>
                  <table:table-cell table:style-name="entry" table:number-rows-spanned="1" table:number-columns-spanned="1">
                    <text:p text:style-name="table_al">€ 369,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 </text:p>
                  </table:table-cell>
                  <table:table-cell table:style-name="entry" table:number-rows-spanned="1" table:number-columns-spanned="1">
                    <text:p text:style-name="table_al">€ 0,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text:span text:style-name="sup">2</text:span>,</text:p>
                  </table:table-cell>
                  <table:table-cell table:style-name="entry" table:number-rows-spanned="1" table:number-columns-spanned="1">
                    <text:p text:style-name="table_al">€ 1.04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m 50.000 m<text:span text:style-name="sup">2</text:span> ,</text:p>
                  </table:table-cell>
                  <table:table-cell table:style-name="entry" table:number-rows-spanned="1" table:number-columns-spanned="1">
                    <text:p text:style-name="table_al">€ 1.660,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 </text:p>
                  </table:table-cell>
                  <table:table-cell table:style-name="entry" table:number-rows-spanned="1" table:number-columns-spanned="1">
                    <text:p text:style-name="table_al">€ 0,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text:span text:style-name="sup">2</text:span>,</text:p>
                  </table:table-cell>
                  <table:table-cell table:style-name="entry" table:number-rows-spanned="1" table:number-columns-spanned="1">
                    <text:p text:style-name="table_al">€ 2.275,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 </text:p>
                  </table:table-cell>
                  <table:table-cell table:style-name="entry" table:number-rows-spanned="1" table:number-columns-spanned="1">
                    <text:p text:style-name="table_al">€ 0,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bouwwerken met een industriefunctie, sportfunctie, winkelfunctie, overige gebruiksfunctie en permanente inrichtingen met een bruto-vloeroppervlak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text:span text:style-name="sup">2</text:span></text:p>
                  </table:table-cell>
                  <table:table-cell table:style-name="entry" table:number-rows-spanned="1" table:number-columns-spanned="1">
                    <text:p text:style-name="table_al">€ 6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text:span text:style-name="sup">2</text:span> per m<text:span text:style-name="sup">2</text:span>,</text:p>
                  </table:table-cell>
                  <table:table-cell table:style-name="entry" table:number-rows-spanned="1" table:number-columns-spanned="1">
                    <text:p text:style-name="table_al">€ 6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text:span text:style-name="sup">2</text:span>,</text:p>
                  </table:table-cell>
                  <table:table-cell table:style-name="entry" table:number-rows-spanned="1" table:number-columns-spanned="1">
                    <text:p text:style-name="table_al">€ 184,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text:span text:style-name="sup">2</text:span>,</text:p>
                  </table:table-cell>
                  <table:table-cell table:style-name="entry" table:number-rows-spanned="1" table:number-columns-spanned="1">
                    <text:p text:style-name="table_al">€ 418,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en met 50.000 m<text:span text:style-name="sup">2</text:span>,</text:p>
                  </table:table-cell>
                  <table:table-cell table:style-name="entry" table:number-rows-spanned="1" table:number-columns-spanned="1">
                    <text:p text:style-name="table_al">€ 860,9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 </text:span>extra met</text:p>
                  </table:table-cell>
                  <table:table-cell table:style-name="entry" table:number-rows-spanned="1" table:number-columns-spanned="1">
                    <text:p text:style-name="table_al">€ 0,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text:span text:style-name="sup">2</text:span>,</text:p>
                  </table:table-cell>
                  <table:table-cell table:style-name="entry" table:number-rows-spanned="1" table:number-columns-spanned="1">
                    <text:p text:style-name="table_al">€ 1.15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tijdelijke 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af negen dagen en langer</text:p>
                  </table:table-cell>
                  <table:table-cell table:style-name="entry" table:number-rows-spanned="1" table:number-columns-spanned="1">
                    <text:p text:style-name="table_al">€ 125,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dag met </text:p>
                  </table:table-cell>
                  <table:table-cell table:style-name="entry" table:number-rows-spanned="1" table:number-columns-spanned="1">
                    <text:p text:style-name="table_al">€ 8,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Het tarief voor het wijzigen van een eerder afgegeven gebruiksvergunning met het oog op de brandveiligheid wordt voor de in artikel 9.40 genoemde bouwwerken cumulatief verhoogd van de in dit artikel genoemde bedragen als meer dan 50% van de bruto-vloeroppervlakte gewijz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Het tarief voor het wijzigen van een eerder afgegeven gebruiksvergunning met het oog op de brandveiligheid wordt voor de in artikel 9.40 genoemde bouwwerken cumulatief verhoogd met de in dit artikel genoemde bedragen vermenigvuldigd met het percentage van de gewijzigde bruto-vloeroppervlakte als dit percentage maximaal 50%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Het tarief voor het uitbreiden van een eerder afgegeven gebruiksvergunning met het oog op de brandveiligheid wordt voor de in artikel 9.40 genoemde bouwwerken en/of inrichtingen cumulatief verhoogd met de in dit artikel genoemde bedragen naar rato van de uitbreiding in bruto-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chermde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Het tarief voor een activiteit met betrekking tot een beschermd monument als bedoeld in artikel 2.1, eerste lid, onder f, of onder h, van de Wabo of op een activiteit als bedoeld in artikel 2.2, eerste lid, onder b, of onder c, van de Wabo met betrekking tot een krachtens een gemeentelijke of provinciale verordening aangewezen monument, waarvoor op grond van die verordening een vergunning of ontheffing is vereist,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het monument</text:p>
                  </table:table-cell>
                  <table:table-cell table:style-name="entry" table:number-rows-spanned="1" table:number-columns-spanned="1">
                    <text:p text:style-name="table_al">€ 15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pen anders dan van beschermde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Het tarief voor het slopen van een bouwwerk, anders dan een monument, in gevallen waarin dat in een bestemmingsplan, beheersverordening of voorbereidingsbesluit is bepaald, bedoeld in artikel 2.1, eerste lid, aanhef en onder g van de Wabo, bedraag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³ sloopafval</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 m³ tot 1.000 m³ sloopafval</text:p>
                  </table:table-cell>
                  <table:table-cell table:style-name="entry" table:number-rows-spanned="1" table:number-columns-spanned="1">
                    <text:p text:style-name="table_al">€ 4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0 m³ sloopafval</text:p>
                  </table:table-cell>
                  <table:table-cell table:style-name="entry" table:number-rows-spanned="1" table:number-columns-spanned="1">
                    <text:p text:style-name="table_al">€ 9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6</text:p>
                  </table:table-cell>
                  <table:table-cell table:style-name="entry" table:number-rows-spanned="1" table:number-columns-spanned="1">
                    <text:p text:style-name="table_al">Het onder 9.45 genoemde tarief voor het slopen van een bouwwerk, waarvoor een sloopveiligheidsplan moet worden beoordeeld wordt verhoogd met</text:p>
                  </table:table-cell>
                  <table:table-cell table:style-name="entry" table:number-rows-spanned="1" table:number-columns-spanned="1">
                    <text:p text:style-name="table_al">€ 26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7</text:p>
                  </table:table-cell>
                  <table:table-cell table:style-name="entry" table:number-rows-spanned="1" table:number-columns-spanned="1">
                    <text:p text:style-name="table_al">Het onder 9.45 genoemde tarief wordt als het sloopplan is voorgelegd aan de commissie ruimtelijke kwaliteit verhoogd met</text:p>
                  </table:table-cell>
                  <table:table-cell table:style-name="entry" table:number-rows-spanned="1" table:number-columns-spanned="1">
                    <text:p text:style-name="table_al">€ 14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beschadigen of veranderen van e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8</text:p>
                  </table:table-cell>
                  <table:table-cell table:style-name="entry" table:number-rows-spanned="1" table:number-columns-spanned="1">
                    <text:p text:style-name="table_al">Het tarief voor het aanleggen van een weg of verandering brengen in de wijze van aanleg van een weg waarvoor op grond van artikel 2:11 van de Algemene plaatselijke verordening gemeente Assen een vergunning is vereist als bedoeld in artikel 2.2, aanhef en eerste lid onder d van de Wabo,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aken, veranderen van een uit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9</text:p>
                  </table:table-cell>
                  <table:table-cell table:style-name="entry" table:number-rows-spanned="1" table:number-columns-spanned="1">
                    <text:p text:style-name="table_al">Het tarief voor het maken of veranderen van een uitweg waarvoor op grond van artikel 2:12 van de Algemene plaatselijke verordening gemeente Assen een vergunning is vereist, als bedoeld in artikel 2.2, eerste lid aanhef en onder e van de Wabo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 (vellen van een houtop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Het tarief voor het vellen of doen vellen van houtopstand, waarvoor op grond van artikel 4:11 lid 1 of artikel 4:12:10, eerste lid van de Algemene plaatselijke verordening gemeente Assen een vergunning is vereist, als bedoeld in artikel 2.2, eerste lid aanhef en onder g van de Wabo,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pslag van roerende zaken (gebruik weg of weggedeel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Het tarief voor de opslag van roerende zaken waarvoor op grond van artikel 2:10 van de Algemene plaatselijke verordening gemeente Assen een vergunning is vereist, als bedoeld in artikel 2.2, eerste lid aanhef en onder k van de Wabo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2</text:p>
                  </table:table-cell>
                  <table:table-cell table:style-name="entry" table:number-rows-spanned="1" table:number-columns-spanned="1">
                    <text:p text:style-name="table_al">Het tarief voor maken van handelsreclame waarvoor op grond van artikel 4:15 van de Algemene plaatselijke verordening gemeente Assen een vergunning is vereist, als bedoeld in artikel 2.2, eerste lid aanhef en onder h van de Wabo bedraagt het tarief</text:p>
                  </table:table-cell>
                  <table:table-cell table:style-name="entry" table:number-rows-spanned="1" table:number-columns-spanned="1">
                    <text:p text:style-name="table_al">€ 18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3</text:p>
                  </table:table-cell>
                  <table:table-cell table:style-name="entry" table:number-rows-spanned="1" table:number-columns-spanned="1">
                    <text:p text:style-name="table_al">Het tarief voor handelingen in een beschermd natuurgebied die schadelijk kunnen zijn voor het natuurschoon, de natuurwetenschappelijke betekenis of voor de dieren of planten, als bedoeld in artikel 16, eerste lid van de Natuurbeschermingswet 1998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4</text:p>
                  </table:table-cell>
                  <table:table-cell table:style-name="entry" table:number-rows-spanned="1" table:number-columns-spanned="1">
                    <text:p text:style-name="table_al">Het tarief voor het vergunnen van projecten of andere handelingen met gevolgen voor habitats en soorten in een door de Minister van Landbouw, Natuur en Voedselkwaliteit aangewezen gebied als bedoeld in artikel 19d, eerste lid van de Natuurbeschermingswet 1998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5</text:p>
                  </table:table-cell>
                  <table:table-cell table:style-name="entry" table:number-rows-spanned="1" table:number-columns-spanned="1">
                    <text:p text:style-name="table_al">Het tarief voor het verlenen van een ontheffing voor een handeling op grond van artikel 75, derde lid van de Flora- en Faunawet ontheffing nodig is,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6</text:p>
                  </table:table-cell>
                  <table:table-cell table:style-name="entry" table:number-rows-spanned="1" table:number-columns-spanned="1">
                    <text:p text:style-name="table_al">Het tarief voor het in behandeling nemen van een aanvraag om een omgevingsvergunning in twee fasen, als bedoeld in artikel 2.5, eerste lid van de Wabo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7</text:p>
                  </table:table-cell>
                  <table:table-cell table:style-name="entry" table:number-rows-spanned="1" table:number-columns-spanned="1">
                    <text:p text:style-name="table_al">Onverminderd het bepaalde in de artikelen 9.31 tot en met 9.56 alsmede 9.59 en 9.60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8</text:p>
                  </table:table-cell>
                  <table:table-cell table:style-name="entry" table:number-rows-spanned="1" table:number-columns-spanned="1">
                    <text:p text:style-name="table_al">Indien de specificatie als bedoeld in 9.57 is uitgebracht, wordt een aanvraag in behandeling genomen. Indien de aanvrager vóór de vijfde werkdag na mededeling de aanvraag schriftelijk intrekt wordt het bedrag volgende uit de specificatie als bedoeld in 9.57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9</text:p>
                  </table:table-cell>
                  <table:table-cell table:style-name="entry" table:number-rows-spanned="1" table:number-columns-spanned="1">
                    <text:p text:style-name="table_al">Onverminderd het bepaalde in de artikelen 9.31 tot en met 9.58 bedraagt het tarief, indien een daartoe bij wet of algemene maatregel van bestuur aangewezen bestuursorgaan een verklaring van geen bedenkingen moet afgeven voordat de omgevingsvergunning kan worden verleend, als bedoeld in artikel 2.27, eerst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0</text:p>
                  </table:table-cell>
                  <table:table-cell table:style-name="entry" table:number-rows-spanned="1" table:number-columns-spanned="1">
                    <text:p text:style-name="table_al">Indien de specificatie als bedoeld in 9.59 is uitgebracht, wordt een aanvraag in behandeling genomen. Indien de aanvrager vóór de vijfde werkdag na deze mededeling de aanvraag schriftelijk intrekt, wordt het bedrag volgende uit de specificatie als bedoeld in 9.58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uiten behandeling la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Het tarief voor een aanvraag omgevingsvergunning die buiten behandeling is gelaten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artikelen 9.36 tot en met 9.60 te berekenen tarief maar minimaal</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trekking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Als een aanvrager zijn aanvraag om een omgevingsvergunning intrekt, bestaat aanspraak op teruggaaf van een deel van de algemene rechten.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vier weken na het indienen van de aanvraag van de op grond van de betreffende onderdelen verschuldigde algemene rechten voor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en gebruik maken van een verleende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Indien van een verleende omgevingsvergunning geen gebruik wordt gemaakt binnen zes maanden na verlening van de vergunning bestaat aanspraak op teruggaaf van een deel van de algemene rechten.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betreffende onderdelen verschuldigde algemene rechten voor die activiteiten. Teruggaaf wordt alleen verleend indien de aanvraag om de vergunning in te trekken binnen zes maanden na de verlenin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igering van een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Als de gemeente een omgevingsvergunning voor bouw-, aanleg- of sloopactiviteiten weigert, bestaat aanspraak op teruggaaf van een deel van de algemene rechten.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betreffende onderdelen verschuldigde algemene rechten voor di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5</text:p>
                  </table:table-cell>
                  <table:table-cell table:style-name="entry" table:number-rows-spanned="1" table:number-columns-spanned="1">
                    <text:p text:style-name="table_al">Onder weigering bedoeld in artikel 9.6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6</text:p>
                  </table:table-cell>
                  <table:table-cell table:style-name="entry" table:number-rows-spanned="1" table:number-columns-spanned="1">
                    <text:p text:style-name="table_al">Het percentage van de teruggave wordt niet toegepast op het geheven recht dat betrekking heeft op advies of verklaring va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inimumbedra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7</text:p>
                  </table:table-cell>
                  <table:table-cell table:style-name="entry" table:number-rows-spanned="1" table:number-columns-spanned="1">
                    <text:p text:style-name="table_al">Geen teruggave vindt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bedrag aan rechten voor de omgevingsvergunning als gevolg van de teruggave lager komt te liggen dan</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het bedrag aan teruggave lager is dan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en 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8</text:p>
                  </table:table-cell>
                  <table:table-cell table:style-name="entry" table:number-rows-spanned="1" table:number-columns-spanned="1">
                    <text:p text:style-name="table_al">Het tarief bedraagt voor het in behandeling nemen van een aanvraag tot gehele of gedeeltelijke intrekking of een geringe wijziging van een omgevingsvergunning, tenzij artikel 9.63 van toepassing is </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publiekrechtelijke dienstverlening fysieke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aststellen bestemm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9</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ger het opstellen van het plan voor zijn rekening neemt:</text:p>
                  </table:table-cell>
                  <table:table-cell table:style-name="entry" table:number-rows-spanned="1" table:number-columns-spanned="1">
                    <text:p text:style-name="table_al">€ 7.79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10.85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esluit op een aanvraag als bedoeld in dit artikel het uitvoeren van een onderzoek door een extern bureau noodzakelijk is, worden de hieruit voortvloeiende kosten in rekening gebracht na een vooraf overgeleg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en bestemm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0</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of het uitwerken van een bestemmingsplan als bedoeld in artikel 3.6, eerste lid onder b van de Wet ruimtelijke orden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ger het opstellen van de wijziging voor zijn rekening neemt</text:p>
                  </table:table-cell>
                  <table:table-cell table:style-name="entry" table:number-rows-spanned="1" table:number-columns-spanned="1">
                    <text:p text:style-name="table_al">€ 5.89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7.89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esluit op een aanvraag als bedoeld in dit artikel het uitvoeren van een onderzoek door een extern bureau noodzakelijk is, worden de hieruit voortvloeiende kosten in rekening gebracht na een vooraf overgeleg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text:span>
                      </text:span>
                      <text:span text:style-name="nadrukvet">
                        <text:span text:style-name="nadrukcur">rekenen grenswaarden Wet Geluid</text:span>
                      </text:span>
                      <text:span text:style-name="nadrukvet">
                        <text:span text:style-name="nadrukcur">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1">
                    <text:p text:style-name="table_al">Het tarief voor het berekenen van een hogere grenswaarde op grond van de Wet Geluidhinder bedraagt:</text:p>
                  </table:table-cell>
                  <table:table-cell table:style-name="entry" table:number-rows-spanned="1" table:number-columns-spanned="1">
                    <text:p text:style-name="table_al">€ 1.2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1">
                    <text:p text:style-name="table_al">Het tarief voor het afgeven van een verklaring van geen bedenkingen op grond van artikel 2.27 van de WABO bedraagt</text:p>
                  </table:table-cell>
                  <table:table-cell table:style-name="entry" table:number-rows-spanned="1" table:number-columns-spanned="1">
                    <text:p text:style-name="table_al">€ 1.072,00 </text:p>
                  </table:table-cell>
                </table:table-row>
                <table:table-row table:style-name="row">
                  <table:table-cell table:style-name="entry" table:number-rows-spanned="1" table:number-columns-spanned="1">
                    <text:p text:style-name="table_al">9.73</text:p>
                  </table:table-cell>
                  <table:table-cell table:style-name="entry" table:number-rows-spanned="1" table:number-columns-spanned="1">
                    <text:p text:style-name="table_al">Onverminderd het bepaalde in de artikelen 9.67 tot en met 9.71 alsmede 9.58 en 9.59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4</text:p>
                  </table:table-cell>
                  <table:table-cell table:style-name="entry" table:number-rows-spanned="1" table:number-columns-spanned="1">
                    <text:p text:style-name="table_al">Indien de specificatie als bedoeld in 9.71 is uitgebracht, wordt een aanvraag in behandeling genomen. Indien de aanvrager vóór de vijfde werkdag na mededeling de aanvraag schriftelijk intrekt wordt het bedrag volgende uit de specificatie als bedoeld in 9.56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DIENSTVERLENING VALLEND ONDER DE EUROPESE 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exploitatievergunning bedoeld in artikel 2:28 van de APV</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an een exploitatievergunning bedoeld in artikel 2:28 van de APV inclusief terras</text:p>
                  </table:table-cell>
                  <table:table-cell table:style-name="entry" table:number-rows-spanned="1" table:number-columns-spanned="1">
                    <text:p text:style-name="table_al">€ 50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wijzigen van een exploitatievergunning als bedoeld in artikel 2:28 van de APV</text:p>
                  </table:table-cell>
                  <table:table-cell table:style-name="entry" table:number-rows-spanned="1" table:number-columns-spanned="1">
                    <text:p text:style-name="table_al">€ 100,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wijzigen van een drank- en horecavergunning als bedoeld in artikel 3 van de Drank- en Horecawet</text:p>
                  </table:table-cell>
                  <table:table-cell table:style-name="entry" table:number-rows-spanned="1" table:number-columns-spanned="1">
                    <text:p text:style-name="table_al">€ 100,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krijgen van een ontheffing als bedoeld in artikel 35 van de Drank- en Horecawet</text:p>
                  </table:table-cell>
                  <table:table-cell table:style-name="entry" table:number-rows-spanned="1" table:number-columns-spanned="1">
                    <text:p text:style-name="table_al">€ 10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en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6</text:p>
                  </table:table-cell>
                  <table:table-cell table:style-name="entry" table:number-rows-spanned="1" table:number-columns-spanned="1">
                    <text:p text:style-name="table_al">Het tarief bedraagt voor het in behandeling nemen van een aanvraag tot het verlenen van een vergunning/ontheff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nemen van een standplaats als bedoeld in artikel 5:18 van de APV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48,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n hoogste een week</text:p>
                  </table:table-cell>
                  <table:table-cell table:style-name="entry" table:number-rows-spanned="1" table:number-columns-spanned="1">
                    <text:p text:style-name="table_al">€ 42,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n hoogste een maand</text:p>
                  </table:table-cell>
                  <table:table-cell table:style-name="entry" table:number-rows-spanned="1" table:number-columns-spanned="1">
                    <text:p text:style-name="table_al">€ 61,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n hoogste een jaar</text:p>
                  </table:table-cell>
                  <table:table-cell table:style-name="entry" table:number-rows-spanned="1" table:number-columns-spanned="1">
                    <text:p text:style-name="table_al">€ 97,2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venement als bedoeld in artikel 2:25 van de APV</text:p>
                  </table:table-cell>
                  <table:table-cell table:style-name="entry" table:number-rows-spanned="1" table:number-columns-spanned="1">
                    <text:p text:style-name="table_al">€ 48,7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houden van een inzameling van geld of goed als bedoeld in artikel 5:13 van de APV</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optreden als straatartiest, als bedoeld in artikel 2:9 van de APV</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7</text:p>
                  </table:table-cell>
                  <table:table-cell table:style-name="entry" table:number-rows-spanned="1" table:number-columns-spanned="1">
                    <text:p text:style-name="table_al">Het tarief bedraagt voor het in behandeling nemen van een aanvraag tot het verkrijgen van een vergunning voor het ter beschikking stellen of aanwezig houden van consumentenvuurwerk als bedoeld in artikel 2:72 van de APV </text:p>
                  </table:table-cell>
                  <table:table-cell table:style-name="entry" table:number-rows-spanned="1" table:number-columns-spanned="1">
                    <text:p text:style-name="table_al">€ 7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8</text:p>
                  </table:table-cell>
                  <table:table-cell table:style-name="entry" table:number-rows-spanned="1" table:number-columns-spanned="1">
                    <text:p text:style-name="table_al">Het tarief bedraagt voor het in behandeling nemen van een aanvraag tot het verkrijgen van een prostitutievergunning als bedoeld in artikel 3:4 van de APV </text:p>
                  </table:table-cell>
                  <table:table-cell table:style-name="entry" table:number-rows-spanned="1" table:number-columns-spanned="1">
                    <text:p text:style-name="table_al">€ 1.34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randbeveil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9</text:p>
                  </table:table-cell>
                  <table:table-cell table:style-name="entry" table:number-rows-spanned="1" table:number-columns-spanned="2">
                    <text:p text:style-name="table_al">Het tarief bedraagt voor het in behandeling nemen van een aanvraag tot het verkrijgen van een vergunning met betrekking tot brandveilig gebruik als bedoeld in artikel 2.1.1 van de Brandbeveiligingsverordening gemeente Assen 2012</text:p>
                  </table:table-cell>
                  <table:table-cell table:style-name="entry" table:number-rows-spanned="1" table:number-columns-spanned="1">
                    <text:p text:style-name="table_al">€ 20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0</text:p>
                  </table:table-cell>
                  <table:table-cell table:style-name="entry" table:number-rows-spanned="1" table:number-columns-spanned="2">
                    <text:p text:style-name="table_al">Het tarief bedraagt voor het in behandeling nemen van een aanvraag tot het verkrijgen van een vergunning met betrekking tot brandveilig gebruik als bedoeld in artikel 2.1.1 van de Brandbeveiligingsverordening gemeente Assen 2012 voor een tijdelijke inrichting voor een periode vanaf negen dagen en langer</text:p>
                  </table:table-cell>
                  <table:table-cell table:style-name="entry" table:number-rows-spanned="1" table:number-columns-spanned="1">
                    <text:p text:style-name="table_al">€ 12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per dag met</text:p>
                  </table:table-cell>
                  <table:table-cell table:style-name="entry" table:number-rows-spanned="1" table:number-columns-spanned="1">
                    <text:p text:style-name="table_al">€ 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0.</text:span>
                    </text:p>
                  </table:table-cell>
                  <table:table-cell table:style-name="entry" table:number-rows-spanned="1" table:number-columns-spanned="1">
                    <text:p text:style-name="table_al">
                      <text:span text:style-name="nadrukvet">Tarieven behorend bij de Verordening op de heffing en invordering van lijkbezorgingsrechten op de Boskamp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0.1. Het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1.1</text:p>
                  </table:table-cell>
                  <table:table-cell table:style-name="entry" table:number-rows-spanned="1" table:number-columns-spanned="1">
                    <text:p text:style-name="table_al">Voor het verlenen van een uitsluitend recht op een graf met 20 jaar</text:p>
                  </table:table-cell>
                  <table:table-cell table:style-name="entry" table:number-rows-spanned="1" table:number-columns-spanned="1">
                    <text:p text:style-name="table_al">€ 1.227,00</text:p>
                  </table:table-cell>
                </table:table-row>
                <table:table-row table:style-name="row">
                  <table:table-cell table:style-name="entry" table:number-rows-spanned="1" table:number-columns-spanned="2">
                    <text:p text:style-name="table_al">10.1.2</text:p>
                  </table:table-cell>
                  <table:table-cell table:style-name="entry" table:number-rows-spanned="1" table:number-columns-spanned="1">
                    <text:p text:style-name="table_al">Voor het verlenen van een uitsluitend recht op een kindergraf met 20 jaar </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2">
                    <text:p text:style-name="table_al">10.1.3</text:p>
                  </table:table-cell>
                  <table:table-cell table:style-name="entry" table:number-rows-spanned="1" table:number-columns-spanned="1">
                    <text:p text:style-name="table_al">Voor het verlenen van een uitsluitend recht op urnengraf met 10 jaar </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2">
                    <text:p text:style-name="table_al">10.1.4</text:p>
                  </table:table-cell>
                  <table:table-cell table:style-name="entry" table:number-rows-spanned="1" table:number-columns-spanned="1">
                    <text:p text:style-name="table_al">Voor het verlengen van een uitsluitend recht op een graf met 5 jaar </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2">
                    <text:p text:style-name="table_al">10.1.5</text:p>
                  </table:table-cell>
                  <table:table-cell table:style-name="entry" table:number-rows-spanned="1" table:number-columns-spanned="1">
                    <text:p text:style-name="table_al">Voor het verlengen van een uitsluitend recht op een graf met 10 jaar </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2">
                    <text:p text:style-name="table_al">10.1.6</text:p>
                  </table:table-cell>
                  <table:table-cell table:style-name="entry" table:number-rows-spanned="1" table:number-columns-spanned="1">
                    <text:p text:style-name="table_al">Voor het verlengen van een uitsluitend recht op een graf met 15 jaar </text:p>
                  </table:table-cell>
                  <table:table-cell table:style-name="entry" table:number-rows-spanned="1" table:number-columns-spanned="1">
                    <text:p text:style-name="table_al">€ 922,00</text:p>
                  </table:table-cell>
                </table:table-row>
                <table:table-row table:style-name="row">
                  <table:table-cell table:style-name="entry" table:number-rows-spanned="1" table:number-columns-spanned="2">
                    <text:p text:style-name="table_al">10.1.7</text:p>
                  </table:table-cell>
                  <table:table-cell table:style-name="entry" table:number-rows-spanned="1" table:number-columns-spanned="1">
                    <text:p text:style-name="table_al">Voor het verlengen van een uitsluitend recht op een graf met 20 jaar </text:p>
                  </table:table-cell>
                  <table:table-cell table:style-name="entry" table:number-rows-spanned="1" table:number-columns-spanned="1">
                    <text:p text:style-name="table_al">€ 1.227,00</text:p>
                  </table:table-cell>
                </table:table-row>
                <table:table-row table:style-name="row">
                  <table:table-cell table:style-name="entry" table:number-rows-spanned="1" table:number-columns-spanned="2">
                    <text:p text:style-name="table_al">10.1.8</text:p>
                  </table:table-cell>
                  <table:table-cell table:style-name="entry" table:number-rows-spanned="1" table:number-columns-spanned="1">
                    <text:p text:style-name="table_al">Voor het verlengen van een uitsluitend recht op een kindergraf met 5 jaar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2">
                    <text:p text:style-name="table_al">10.1.9</text:p>
                  </table:table-cell>
                  <table:table-cell table:style-name="entry" table:number-rows-spanned="1" table:number-columns-spanned="1">
                    <text:p text:style-name="table_al">Voor het verlengen van een uitsluitend recht op een kindergraf met 10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2">
                    <text:p text:style-name="table_al">10.1.10</text:p>
                  </table:table-cell>
                  <table:table-cell table:style-name="entry" table:number-rows-spanned="1" table:number-columns-spanned="1">
                    <text:p text:style-name="table_al">Voor het verlengen van een uitsluitend recht op een kindergraf met 15 jaar </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2">
                    <text:p text:style-name="table_al">10.1.11</text:p>
                  </table:table-cell>
                  <table:table-cell table:style-name="entry" table:number-rows-spanned="1" table:number-columns-spanned="1">
                    <text:p text:style-name="table_al">Voor het verlengen van een uitsluitend recht op een kindergraf met 20 jaar </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2">
                    <text:p text:style-name="table_al">10.1.12</text:p>
                  </table:table-cell>
                  <table:table-cell table:style-name="entry" table:number-rows-spanned="1" table:number-columns-spanned="1">
                    <text:p text:style-name="table_al">Voor het verlengen van een uitsluitend recht op een urnengraf met 5 jaar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2">
                    <text:p text:style-name="table_al">10.1.13</text:p>
                  </table:table-cell>
                  <table:table-cell table:style-name="entry" table:number-rows-spanned="1" table:number-columns-spanned="1">
                    <text:p text:style-name="table_al">Voor het verlengen van een uitsluitend recht op een urnengraf met 10 jaar</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2">
                    <text:p text:style-name="table_al">10.1.14</text:p>
                  </table:table-cell>
                  <table:table-cell table:style-name="entry" table:number-rows-spanned="1" table:number-columns-spanned="1">
                    <text:p text:style-name="table_al">Voor het verlengen van het uitsluitend recht op een urnengraf met 15 jaar </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2">
                    <text:p text:style-name="table_al">10.1.15</text:p>
                  </table:table-cell>
                  <table:table-cell table:style-name="entry" table:number-rows-spanned="1" table:number-columns-spanned="1">
                    <text:p text:style-name="table_al">Voor het verlengen van het uitsluitend recht op een urnengraf met 20 jaar </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2">
                    <text:p text:style-name="table_al">10.1.16 </text:p>
                  </table:table-cell>
                  <table:table-cell table:style-name="entry" table:number-rows-spanned="1" table:number-columns-spanned="1">
                    <text:p text:style-name="table_al">Voor het verlengen van een uitsluitend recht op een graf in verband met wettelijk termijn van grafrust, per verlengingsjaar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2">
                    <text:p text:style-name="table_al">10.1.17</text:p>
                  </table:table-cell>
                  <table:table-cell table:style-name="entry" table:number-rows-spanned="1" table:number-columns-spanned="1">
                    <text:p text:style-name="table_al">Voor het verlengen van een uitsluitend recht op een kindergraf in verband met de wettelijke grafrusttermijn, per verlengingsjaar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2">
                    <text:p text:style-name="table_al">10.1.18</text:p>
                  </table:table-cell>
                  <table:table-cell table:style-name="entry" table:number-rows-spanned="1" table:number-columns-spanned="1">
                    <text:p text:style-name="table_al">Voor het verlengen van een uitsluitend recht op een urnengraf in verband met het feit dat de asbus niet zonder toestemming van de rechthebbende binnen periode van 10 jaar mag worden verstrooid, per verlengingsjaar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0.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2.1</text:p>
                  </table:table-cell>
                  <table:table-cell table:style-name="entry" table:number-rows-spanned="1" table:number-columns-spanned="1">
                    <text:p text:style-name="table_al">Voor het begraven van een overledene van 12 jaar en ouder van maandag tot en met vrijdag </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2">
                    <text:p text:style-name="table_al">10.2.2</text:p>
                  </table:table-cell>
                  <table:table-cell table:style-name="entry" table:number-rows-spanned="1" table:number-columns-spanned="1">
                    <text:p text:style-name="table_al">Voor het begraven van een overledene van 12 jaar en ouder op zaterdag </text:p>
                  </table:table-cell>
                  <table:table-cell table:style-name="entry" table:number-rows-spanned="1" table:number-columns-spanned="1">
                    <text:p text:style-name="table_al">€ 1.334,00</text:p>
                  </table:table-cell>
                </table:table-row>
                <table:table-row table:style-name="row">
                  <table:table-cell table:style-name="entry" table:number-rows-spanned="1" table:number-columns-spanned="2">
                    <text:p text:style-name="table_al">10.2.3</text:p>
                  </table:table-cell>
                  <table:table-cell table:style-name="entry" table:number-rows-spanned="1" table:number-columns-spanned="1">
                    <text:p text:style-name="table_al">Voor het begraven van een overledene van 12 jaar en ouder op zondag </text:p>
                  </table:table-cell>
                  <table:table-cell table:style-name="entry" table:number-rows-spanned="1" table:number-columns-spanned="1">
                    <text:p text:style-name="table_al">€ 1.524,00</text:p>
                  </table:table-cell>
                </table:table-row>
                <table:table-row table:style-name="row">
                  <table:table-cell table:style-name="entry" table:number-rows-spanned="1" table:number-columns-spanned="2">
                    <text:p text:style-name="table_al">10.2.4</text:p>
                  </table:table-cell>
                  <table:table-cell table:style-name="entry" table:number-rows-spanned="1" table:number-columns-spanned="1">
                    <text:p text:style-name="table_al">Voor het begraven van een kind jonger dan 12 jaar van maandag tot en met vrijdag </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2">
                    <text:p text:style-name="table_al">10.2.5</text:p>
                  </table:table-cell>
                  <table:table-cell table:style-name="entry" table:number-rows-spanned="1" table:number-columns-spanned="1">
                    <text:p text:style-name="table_al">Voor het begraven van een kind jonger dan 12 jaar op zaterdag</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2">
                    <text:p text:style-name="table_al">10.2.6</text:p>
                  </table:table-cell>
                  <table:table-cell table:style-name="entry" table:number-rows-spanned="1" table:number-columns-spanned="1">
                    <text:p text:style-name="table_al">Voor het begraven van een kind jonger dan 12 jaar op zondag of een algemeen erkende feestdag</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2">
                    <text:p text:style-name="table_al">10.2.7</text:p>
                  </table:table-cell>
                  <table:table-cell table:style-name="entry" table:number-rows-spanned="1" table:number-columns-spanned="1">
                    <text:p text:style-name="table_al">Voor het na ruimen van een graf begraven van de overblijfselen van een lijk in een graf of kindergraf </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0.3. Bijzetten </text:span>
                      <text:span text:style-name="nadrukvet">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3.1</text:p>
                  </table:table-cell>
                  <table:table-cell table:style-name="entry" table:number-rows-spanned="1" table:number-columns-spanned="1">
                    <text:p text:style-name="table_al">Voor het bijzetten van één asbus in een graf, kindergraf of urnengraf van maandag tot en met vrijdag </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2">
                    <text:p text:style-name="table_al">10.3.2</text:p>
                  </table:table-cell>
                  <table:table-cell table:style-name="entry" table:number-rows-spanned="1" table:number-columns-spanned="1">
                    <text:p text:style-name="table_al">Voor het bijzetten van meerdere asbussen tegelijkertijd in hetzelfde graf, urnengraf of kindergraf van maandag tot en met vrijdag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10.3.3</text:p>
                  </table:table-cell>
                  <table:table-cell table:style-name="entry" table:number-rows-spanned="1" table:number-columns-spanned="1">
                    <text:p text:style-name="table_al">Voor het bijzetten van één of meerdere asbussen tegelijkertijd in hetzelfde graf, kindergraf of urnengraf op zaterdag </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0.4. 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4.1</text:p>
                  </table:table-cell>
                  <table:table-cell table:style-name="entry" table:number-rows-spanned="1" table:number-columns-spanned="1">
                    <text:p text:style-name="table_al">Voor het opgraven en eventueel verkisten van een één lijk of overblijfselen daarvan, waaronder begrepen het eventueel herbegraven in hetzelfde graf</text:p>
                  </table:table-cell>
                  <table:table-cell table:style-name="entry" table:number-rows-spanned="1" table:number-columns-spanned="1">
                    <text:p text:style-name="table_al">€ 1.568,00</text:p>
                  </table:table-cell>
                </table:table-row>
                <table:table-row table:style-name="row">
                  <table:table-cell table:style-name="entry" table:number-rows-spanned="1" table:number-columns-spanned="2">
                    <text:p text:style-name="table_al">10.4.2</text:p>
                  </table:table-cell>
                  <table:table-cell table:style-name="entry" table:number-rows-spanned="1" table:number-columns-spanned="1">
                    <text:p text:style-name="table_al">Voor het opgraven of verwijderen van een asbus uit een particulier graf, kindergraf of urnengraf </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2">
                    <text:p text:style-name="table_al">10.4.3</text:p>
                  </table:table-cell>
                  <table:table-cell table:style-name="entry" table:number-rows-spanned="1" table:number-columns-spanned="1">
                    <text:p text:style-name="table_al">Voor het opgraven of verwijderen van meerdere asbussen tegelijkertijd uit hetzelfde graf, kindergraf of urnengraf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10.4.4</text:p>
                  </table:table-cell>
                  <table:table-cell table:style-name="entry" table:number-rows-spanned="1" table:number-columns-spanned="1">
                    <text:p text:style-name="table_al">Voor het na ruiming van een graf bijeen brengen van de overblijfselen van één lijk voor crematie of herbegraven </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2">
                    <text:p text:style-name="table_al">10.4.5</text:p>
                  </table:table-cell>
                  <table:table-cell table:style-name="entry" table:number-rows-spanned="1" table:number-columns-spanned="1">
                    <text:p text:style-name="table_al">Voor het na ruiming van een graf ter beschikking houden van een asbus </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2">
                    <text:p text:style-name="table_al">10.4.6</text:p>
                  </table:table-cell>
                  <table:table-cell table:style-name="entry" table:number-rows-spanned="1" table:number-columns-spanned="1">
                    <text:p text:style-name="table_al">Voor het na ruiming van een graf ter beschikking houden van meerdere asbussen uit hetzelfde graf, urnengraf of kindergraf voor herbegraven of verstrooiing elders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0.5. Onderhoud 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5.1</text:p>
                  </table:table-cell>
                  <table:table-cell table:style-name="entry" table:number-rows-spanned="1" table:number-columns-spanned="1">
                    <text:p text:style-name="table_al">Voor een bijdrage in onderhoudskosten bij verlening van een uitsluitend recht voor een graf met 20 jaar</text:p>
                  </table:table-cell>
                  <table:table-cell table:style-name="entry" table:number-rows-spanned="1" table:number-columns-spanned="1">
                    <text:p text:style-name="table_al">€ 2.333,00</text:p>
                  </table:table-cell>
                </table:table-row>
                <table:table-row table:style-name="row">
                  <table:table-cell table:style-name="entry" table:number-rows-spanned="1" table:number-columns-spanned="2">
                    <text:p text:style-name="table_al">10.5.2</text:p>
                  </table:table-cell>
                  <table:table-cell table:style-name="entry" table:number-rows-spanned="1" table:number-columns-spanned="1">
                    <text:p text:style-name="table_al">Voor een bijdrage in onderhoudskosten bij verlening van een uitsluitend recht voor een kindergraf met 20 jaar</text:p>
                  </table:table-cell>
                  <table:table-cell table:style-name="entry" table:number-rows-spanned="1" table:number-columns-spanned="1">
                    <text:p text:style-name="table_al">€ 1.168,00</text:p>
                  </table:table-cell>
                </table:table-row>
                <table:table-row table:style-name="row">
                  <table:table-cell table:style-name="entry" table:number-rows-spanned="1" table:number-columns-spanned="2">
                    <text:p text:style-name="table_al">10.5.3</text:p>
                  </table:table-cell>
                  <table:table-cell table:style-name="entry" table:number-rows-spanned="1" table:number-columns-spanned="1">
                    <text:p text:style-name="table_al">Voor een bijdrage in onderhoudskosten bij verlening van een uitsluitend recht voor een urnengraf met 10 jaar</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2">
                    <text:p text:style-name="table_al">10.5.4</text:p>
                  </table:table-cell>
                  <table:table-cell table:style-name="entry" table:number-rows-spanned="1" table:number-columns-spanned="1">
                    <text:p text:style-name="table_al">Voor een bijdrage in de onderhoudskosten van de begraafplaats bij verlenging van het uitsluitend recht op een graf met 5 jaar </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2">
                    <text:p text:style-name="table_al">10.5.5</text:p>
                  </table:table-cell>
                  <table:table-cell table:style-name="entry" table:number-rows-spanned="1" table:number-columns-spanned="1">
                    <text:p text:style-name="table_al">Voor een bijdrage in de onderhoudskosten van de begraafplaats bij verlenging van het uitsluitend recht op een graf met 10 jaar </text:p>
                  </table:table-cell>
                  <table:table-cell table:style-name="entry" table:number-rows-spanned="1" table:number-columns-spanned="1">
                    <text:p text:style-name="table_al">€ 1.167,00</text:p>
                  </table:table-cell>
                </table:table-row>
                <table:table-row table:style-name="row">
                  <table:table-cell table:style-name="entry" table:number-rows-spanned="1" table:number-columns-spanned="2">
                    <text:p text:style-name="table_al">10.5.6</text:p>
                  </table:table-cell>
                  <table:table-cell table:style-name="entry" table:number-rows-spanned="1" table:number-columns-spanned="1">
                    <text:p text:style-name="table_al">Voor een bijdrage in de onderhoudskosten van de begraafplaats bij verlenging van het uitsluitend recht op een graf met 15 jaar</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2">
                    <text:p text:style-name="table_al">10.5.7</text:p>
                  </table:table-cell>
                  <table:table-cell table:style-name="entry" table:number-rows-spanned="1" table:number-columns-spanned="1">
                    <text:p text:style-name="table_al">Voor een bijdrage in de onderhoudskosten van de begraafplaats bij verlenging van het uitsluitend recht op een graf met 20 jaar </text:p>
                  </table:table-cell>
                  <table:table-cell table:style-name="entry" table:number-rows-spanned="1" table:number-columns-spanned="1">
                    <text:p text:style-name="table_al">€ 2.333,00</text:p>
                  </table:table-cell>
                </table:table-row>
                <table:table-row table:style-name="row">
                  <table:table-cell table:style-name="entry" table:number-rows-spanned="1" table:number-columns-spanned="2">
                    <text:p text:style-name="table_al">10.5.8</text:p>
                  </table:table-cell>
                  <table:table-cell table:style-name="entry" table:number-rows-spanned="1" table:number-columns-spanned="1">
                    <text:p text:style-name="table_al">Voor een bijdrage in de onderhoudskosten van de begraafplaats bij verlenging van het uitsluitend recht op een kindergraf met 5 jaar </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2">
                    <text:p text:style-name="table_al">10.5.9</text:p>
                  </table:table-cell>
                  <table:table-cell table:style-name="entry" table:number-rows-spanned="1" table:number-columns-spanned="1">
                    <text:p text:style-name="table_al">Voor een bijdrage in de onderhoudskosten van de begraafplaats bij verlenging van het uitsluitend recht op een kindergraf met 10 jaar </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2">
                    <text:p text:style-name="table_al">10.5.10</text:p>
                  </table:table-cell>
                  <table:table-cell table:style-name="entry" table:number-rows-spanned="1" table:number-columns-spanned="1">
                    <text:p text:style-name="table_al">Voor een bijdrage in de onderhoudskosten van de begraafplaats bij verlenging van het uitsluitend recht op een kindergraf met 15 jaar </text:p>
                  </table:table-cell>
                  <table:table-cell table:style-name="entry" table:number-rows-spanned="1" table:number-columns-spanned="1">
                    <text:p text:style-name="table_al">€ 876,00</text:p>
                  </table:table-cell>
                </table:table-row>
                <table:table-row table:style-name="row">
                  <table:table-cell table:style-name="entry" table:number-rows-spanned="1" table:number-columns-spanned="2">
                    <text:p text:style-name="table_al">10.5.11</text:p>
                  </table:table-cell>
                  <table:table-cell table:style-name="entry" table:number-rows-spanned="1" table:number-columns-spanned="1">
                    <text:p text:style-name="table_al">Voor een bijdrage in de onderhoudskosten van de begraafplaats bij verlenging van het uitsluitend recht op een kindergraf met 20 jaar</text:p>
                  </table:table-cell>
                  <table:table-cell table:style-name="entry" table:number-rows-spanned="1" table:number-columns-spanned="1">
                    <text:p text:style-name="table_al">€ 1.168,00</text:p>
                  </table:table-cell>
                </table:table-row>
                <table:table-row table:style-name="row">
                  <table:table-cell table:style-name="entry" table:number-rows-spanned="1" table:number-columns-spanned="2">
                    <text:p text:style-name="table_al">10.5.12</text:p>
                  </table:table-cell>
                  <table:table-cell table:style-name="entry" table:number-rows-spanned="1" table:number-columns-spanned="1">
                    <text:p text:style-name="table_al">Voor een bijdrage in onderhoudskosten van de begraafplaats bij verlenging van een uitsluitend recht op een urnengraf met 5 jaar </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2">
                    <text:p text:style-name="table_al">10.5.13</text:p>
                  </table:table-cell>
                  <table:table-cell table:style-name="entry" table:number-rows-spanned="1" table:number-columns-spanned="1">
                    <text:p text:style-name="table_al">Voor een bijdrage in onderhoudskosten van de begraafplaats bij verlenging van een uitsluitend recht op een urnengraf met 10 jaar </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2">
                    <text:p text:style-name="table_al">10.5.14</text:p>
                  </table:table-cell>
                  <table:table-cell table:style-name="entry" table:number-rows-spanned="1" table:number-columns-spanned="1">
                    <text:p text:style-name="table_al">Voor een bijdrage in onderhoudskosten van de begraafplaats bij verlenging van een uitsluitend recht op een urnengraf met 15 jaar </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2">
                    <text:p text:style-name="table_al">10.5.15</text:p>
                  </table:table-cell>
                  <table:table-cell table:style-name="entry" table:number-rows-spanned="1" table:number-columns-spanned="1">
                    <text:p text:style-name="table_al">Voor een bijdrage in onderhoudskosten van de begraafplaats bij verlenging van een uitsluitend recht op een urnengraf met 20 jaar </text:p>
                  </table:table-cell>
                  <table:table-cell table:style-name="entry" table:number-rows-spanned="1" table:number-columns-spanned="1">
                    <text:p text:style-name="table_al">€ 1.169,00</text:p>
                  </table:table-cell>
                </table:table-row>
                <table:table-row table:style-name="row">
                  <table:table-cell table:style-name="entry" table:number-rows-spanned="1" table:number-columns-spanned="2">
                    <text:p text:style-name="table_al">10.5.16</text:p>
                  </table:table-cell>
                  <table:table-cell table:style-name="entry" table:number-rows-spanned="1" table:number-columns-spanned="1">
                    <text:p text:style-name="table_al">Voor een bijdrage in onderhoudskosten van de begraafplaats voor een graf in verband met de wettelijke grafrusttermijn, per verlengingsjaar </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2">
                    <text:p text:style-name="table_al">10.5.17</text:p>
                  </table:table-cell>
                  <table:table-cell table:style-name="entry" table:number-rows-spanned="1" table:number-columns-spanned="1">
                    <text:p text:style-name="table_al">Voor een bijdrage in onderhoudskosten van de begraafplaats voor een kindergraf in verband met de wettelijke grafrusttermijn, per verlengingsjaar </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2">
                    <text:p text:style-name="table_al">10.5.18</text:p>
                  </table:table-cell>
                  <table:table-cell table:style-name="entry" table:number-rows-spanned="1" table:number-columns-spanned="1">
                    <text:p text:style-name="table_al">Voor een bijdrage in de onderhoudskosten van de begraafplaats voor 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2">
                    <text:p text:style-name="table_al">10.5.19</text:p>
                  </table:table-cell>
                  <table:table-cell table:style-name="entry" table:number-rows-spanned="1" table:number-columns-spanned="1">
                    <text:p text:style-name="table_al">Voor een bijdrage in de onderhoudskosten van begraafplaats voor een graf waarvoor het uitsluitend recht vóór 1970 voor onbepaalde tijd is verleend, jaarlijks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2">
                    <text:p text:style-name="table_al">10.5.20</text:p>
                  </table:table-cell>
                  <table:table-cell table:style-name="entry" table:number-rows-spanned="1" table:number-columns-spanned="1">
                    <text:p text:style-name="table_al">Voor graven waarvoor het uitsluitend recht vóór 1970 voor bepaalde tijd is verleend geldt het navolgende overga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een bijdrage in onderhoudskosten van de begraafplaats voor een graf waarvoor het uitsluitend recht vóór 1970 is verleend, als jaarlijkse bijdrage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een bijdrage in onderhoudskosten van de begraafplaats voor een graf waarvoor het uitsluitend recht vóór 1970 is verleend wordt bij verlenging van het uitsluitend recht een afkoopsom in rekening gebracht die geldt voor het aantal jaren waarmee het uitsluitend recht wordt verlengd. (10.5.2 t/m 10.5.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0.6.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6.1</text:p>
                  </table:table-cell>
                  <table:table-cell table:style-name="entry" table:number-rows-spanned="1" table:number-columns-spanned="1">
                    <text:p text:style-name="table_al">Voor het verstrooien van as in een graf, urnengraf of kindergraf, per asbu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2">
                    <text:p text:style-name="table_al">10.6.2</text:p>
                  </table:table-cell>
                  <table:table-cell table:style-name="entry" table:number-rows-spanned="1" table:number-columns-spanned="1">
                    <text:p text:style-name="table_al">Voor het verstrooien van as uit meerdere asbussen tegelijkertijd in hetzelfde graf, urnengraf of kindergraf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0.7. Inschrijven en overboeken van graven, kindergraven en urnen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7</text:p>
                  </table:table-cell>
                  <table:table-cell table:style-name="entry" table:number-rows-spanned="1" table:number-columns-spanned="1">
                    <text:p text:style-name="table_al">Voor het inschrijven en overboeken van graven in een daartoe bestemd register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0.8. Vergunning gedenkt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8</text:p>
                  </table:table-cell>
                  <table:table-cell table:style-name="entry" table:number-rows-spanned="1" table:number-columns-spanned="1">
                    <text:p text:style-name="table_al">Voor het afgeven van een vergunning voor het plaatsen of vernieuwen van een gedenkteken op een graf, kindergraf of urnengraf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1.</text:span>
                    </text:p>
                  </table:table-cell>
                  <table:table-cell table:style-name="entry" table:number-rows-spanned="1" table:number-columns-spanned="1">
                    <text:p text:style-name="table_al">
                      <text:span text:style-name="nadrukvet">Tarieven behorend bij de Verordening op de heffing en invordering van lijkbezorgingsrechten op Noorder- en Zuiderbegraafplaats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1.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Voor het verlenen van een uitsluitend recht voor 20 jaar op een enkel graf (één eenheid, één laag diep) </text:p>
                  </table:table-cell>
                  <table:table-cell table:style-name="entry" table:number-rows-spanned="1" table:number-columns-spanned="1">
                    <text:p text:style-name="table_al">€ 1.841,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Voor het verlenen van een uitsluitend recht voor 20 jaar op een dubbel graf (twee eenheden, één laag diep) </text:p>
                  </table:table-cell>
                  <table:table-cell table:style-name="entry" table:number-rows-spanned="1" table:number-columns-spanned="1">
                    <text:p text:style-name="table_al">€ 2.45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1.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Voor het begraven van een overledene van 12 jaar en ouder op maandag tot en met vrijdag </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Voor het begraven van een overledene van 12 jaar en ouder op zaterdag</text:p>
                  </table:table-cell>
                  <table:table-cell table:style-name="entry" table:number-rows-spanned="1" table:number-columns-spanned="1">
                    <text:p text:style-name="table_al">€ 1.334,00</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Voor het begraven van een overledene van 12 jaar en ouder op zondag of een algemeen erkende feestdag</text:p>
                  </table:table-cell>
                  <table:table-cell table:style-name="entry" table:number-rows-spanned="1" table:number-columns-spanned="1">
                    <text:p text:style-name="table_al">€ 1.524,00</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1">
                    <text:p text:style-name="table_al">Voor het begraven van een kind beneden de leeftijd van 12 jaar op maandag tot en met vrijdag</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2">
                    <text:p text:style-name="table_al">11.2.5</text:p>
                  </table:table-cell>
                  <table:table-cell table:style-name="entry" table:number-rows-spanned="1" table:number-columns-spanned="1">
                    <text:p text:style-name="table_al">Voor het begraven van een kind beneden de leeftijd van 12 jaar op zaterdag</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2">
                    <text:p text:style-name="table_al">11.2.6</text:p>
                  </table:table-cell>
                  <table:table-cell table:style-name="entry" table:number-rows-spanned="1" table:number-columns-spanned="1">
                    <text:p text:style-name="table_al">Voor het begraven van een kind beneden de leeftijd van 12 jaar op zondag of een algemeen erkende feestdag</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2">
                    <text:p text:style-name="table_al">11.2.7</text:p>
                  </table:table-cell>
                  <table:table-cell table:style-name="entry" table:number-rows-spanned="1" table:number-columns-spanned="1">
                    <text:p text:style-name="table_al">Voor na het ruimen van een graf begraven van overblijfselen van een lijk in een particulier graf </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1.3. Bijzetten </text:span>
                      <text:span text:style-name="nadrukvet">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Voor het bijzetten van één asbus in een graf op maandag tot en met vrijdag </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Voor het bijzetten van meerdere asbussen tegelijkertijd in hetzelfde graf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11.3.3</text:p>
                  </table:table-cell>
                  <table:table-cell table:style-name="entry" table:number-rows-spanned="1" table:number-columns-spanned="1">
                    <text:p text:style-name="table_al">Voor het bijzetten van één of meerdere asbussen op zater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1.4. Op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Voor het opgraven en eventueel verkisten van één lijk of overblijfselen daarvan </text:p>
                  </table:table-cell>
                  <table:table-cell table:style-name="entry" table:number-rows-spanned="1" table:number-columns-spanned="1">
                    <text:p text:style-name="table_al">€ 1.56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dit recht is begrepen het eventueel herbegraven in hetzelfde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Voor het opgraven of verwijderen van een asbus uit een graf</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1">
                    <text:p text:style-name="table_al">Voor het opgraven of verwijderen van meerdere asbussen tegelijkertijd uit hetzelfde graf </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11.4.4</text:p>
                  </table:table-cell>
                  <table:table-cell table:style-name="entry" table:number-rows-spanned="1" table:number-columns-spanned="1">
                    <text:p text:style-name="table_al">Voor het na ruiming van een graf of algemeen graf bijeen brengen van de overblijfselen van één lijk voor crematie of herbegraven </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2">
                    <text:p text:style-name="table_al">11.4.5</text:p>
                  </table:table-cell>
                  <table:table-cell table:style-name="entry" table:number-rows-spanned="1" table:number-columns-spanned="1">
                    <text:p text:style-name="table_al">Voor het na ruiming van een graf ter beschikking houden van een asbus </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2">
                    <text:p text:style-name="table_al">11.4.6</text:p>
                  </table:table-cell>
                  <table:table-cell table:style-name="entry" table:number-rows-spanned="1" table:number-columns-spanned="1">
                    <text:p text:style-name="table_al">Voor het na ruiming van een graf ter beschikking houden van meerdere asbussen uit hetzelfde graf</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1.5. Onderhoud 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Voor een bijdrage in de onderhoudskosten van de begraafplaats bij verlening van een uitsluitend recht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enkel graf (één eenheid, één diep)</text:p>
                  </table:table-cell>
                  <table:table-cell table:style-name="entry" table:number-rows-spanned="1" table:number-columns-spanned="1">
                    <text:p text:style-name="table_al">€ 2.33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dubbel graf (twee eenheden, één diep)</text:p>
                  </table:table-cell>
                  <table:table-cell table:style-name="entry" table:number-rows-spanned="1" table:number-columns-spanned="1">
                    <text:p text:style-name="table_al">€ 4.6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1">
                    <text:p text:style-name="table_al">Voor een bijdrage in de onderhoudskosten van de begraafplaats voor een graf waarvoor het uitsluitend recht voor onbepaalde tijd is verleend, jaarlijks per eenheid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2">
                    <text:p text:style-name="table_al">11.5.3</text:p>
                  </table:table-cell>
                  <table:table-cell table:style-name="entry" table:number-rows-spanned="1" table:number-columns-spanned="1">
                    <text:p text:style-name="table_al">Indien een grafbedekking zich uitstrekt over een graf dat bestaat uit meer dan één eenheid, per elke extra eenheid, of deel daarva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1.6. Inschrijven en overboeken v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Voor het inschrijven en overboeken van graven in een daartoe bestemd register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1.7. Vergunning gedenkt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1">
                    <text:p text:style-name="table_al">Voor het afgeven van een vergunning voor het plaatsen of vernieuwen van een gedenkteken op een graf </text:p>
                  </table:table-cell>
                  <table:table-cell table:style-name="entry" table:number-rows-spanned="1" table:number-columns-spanned="1">
                    <text:p text:style-name="table_al">€ 100,00</text:p>
                  </table:table-cell>
                </table:table-row>
              </table:table>
              <text:p text:style-name="table_bottom"/>
            </text:section>
            <text:list text:style-name="id1-3-2-2-1-8">
              <text:list-item text:style-override="id1-3-2-2-1-8-1">
                <text:number>I.</text:number>
                <text:p text:style-name="al">in te trekken de tarieventabel behorende bij de Verordening parkeerbelastingen 2015 voor zover het de daarin opgenomen tarieven voor 2017 betreft zoals vastgesteld op 5 maart 2015;</text:p>
              </text:list-item>
              <text:list-item text:style-override="id1-3-2-2-1-8-2">
                <text:number>II.</text:number>
                <text:p text:style-name="al">het college mandaat te verlenen voor het aanpassen van de tarieven voor reisdocumenten en rijbewijzen genoemd in de artikelen 9.6 tot en met 9.12 tot het wettelijk toegestane maximum.</text:p>
              </text:list-item>
            </text:list>
            <text:p text:style-name="common-al"/>
            <text:p text:style-name="common-al">Aldus vastgesteld in de openbare vergadering van 22 december 2016.</text:p>
            <text:p text:style-name="common-al">De raad voornoemd, </text:p>
            <text:p text:style-name="common-al"/>
            <text:p text:style-name="common-al"/>
            <text:p text:style-name="common-al">M.L.J. Out, voorzitter </text:p>
            <text:p text:style-name="common-al">I.Rozema, griffier</text:p>
            <text:p text:style-name="common-al">
            <text:span text:style-name="nadrukvet">TOELICHTING </text:span>
          </text:p>
            <text:p text:style-name="common-al">
            <text:span text:style-name="nadrukvet">TARIEVENTABEL BELASTINGEN,</text:span>
            <text:span text:style-name="nadrukvet"> HEFFINGEN EN RECHTEN ASSEN 2016</text:span>
          </text:p>
            <text:p text:style-name="common-al">
            <text:span text:style-name="nadrukvet">Inleiding</text:span>
          </text:p>
            <text:p text:style-name="common-al">De toelichting op de tarieventabel gaat in op veranderingen in de belastbare feiten en tarieven aan de hand van de indeling van deze tabel per verordening. </text:p>
            <text:p text:style-name="common-al">
            <text:span text:style-name="nadrukvet">Onroerende zaak</text:span>
            <text:span text:style-name="nadrukvet">belastingen</text:span>
          </text:p>
            <text:p text:style-name="common-al">De gemeente hanteert voor 2016 de volgende uitgangspunten voor de tariefsberekening:</text:p>
            <text:list text:style-name="id1-3-2-2-1-22">
              <text:list-item text:style-override="id1-3-2-2-1-22-1">
                <text:number>•</text:number>
                <text:p text:style-name="al">trendmatige verhoging van 1,0%;</text:p>
              </text:list-item>
              <text:list-item text:style-override="id1-3-2-2-1-22-2">
                <text:number>•</text:number>
                <text:p text:style-name="al">herwaardering leidt niet tot een wijziging van de OZB-opbrengst: een waardedaling leidt tot een tariefsverhoging en een waardestijding leidt tot een tariefsdaling;</text:p>
              </text:list-item>
            </text:list>
            <text:p text:style-name="common-al">
            <text:span text:style-name="nadrukvet">Afvalstoffenheffing</text:span>
          </text:p>
            <text:p text:style-name="common-al">De tarieven zijn vastgesteld op basis van kostendekkendheid. De geraamde opbrengsten zijn daarom gelijk aan de geraamde kosten voor de afvalstoffeninzameling en -verwerking.</text:p>
            <text:p text:style-name="common-al">
            <text:span text:style-name="nadrukvet">Toeristenbelasting</text:span>
          </text:p>
            <text:p text:style-name="common-al">Deze algemene belasting is meer dan trendmatig en overeenkomstig het advies van het Recreatieschap Drenthe met € 0,05 verhoogd.</text:p>
            <text:p text:style-name="common-al">
            <text:span text:style-name="nadrukvet">Precario</text:span>
          </text:p>
            <text:p text:style-name="common-al">Deze algemene belasting is trendmatig verhoogd met 1,0%.</text:p>
            <text:p text:style-name="common-al">
            <text:span text:style-name="nadrukvet">Rioolheffing</text:span>
          </text:p>
            <text:p text:style-name="common-al">De tarieven zijn vastgesteld op basis van kostendekkendheid. De geraamde opbrengsten zijn daarom gelijk aan de geraamde kosten voor de riolering.</text:p>
            <text:p text:style-name="common-al">
            <text:span text:style-name="nadrukvet">Marktgelden</text:span>
          </text:p>
            <text:p text:style-name="common-al">De tarieven zijn kostendekkend en trendmatig met 1,0% verhoogd.</text:p>
            <text:p text:style-name="common-al">
            <text:span text:style-name="nadrukvet">Liggelden</text:span>
          </text:p>
            <text:p text:style-name="common-al">Deze algemene belasting is trendmatig met 1,0% verhoogd.</text:p>
            <text:p text:style-name="common-al">
            <text:span text:style-name="nadrukvet">Parkeerbelastingen</text:span>
          </text:p>
            <text:p text:style-name="common-al">Deze parkeerbelastingen zijn overeenkomstig het raadsbesluit tot vaststelling van de parkeerverordening 2015 verhoogd en in deze tarieventabel opgenomen.</text:p>
            <text:p text:style-name="common-al">
            <text:span text:style-name="nadrukvet">Algemene rechten (leges)</text:span>
          </text:p>
            <text:p text:style-name="common-al">I.<text:span text:style-name="nadrukondlijn">Algemene dienstverlening</text:span></text:p>
            <text:p text:style-name="common-al">De tarieven in dit onderdeel van de Algemene rechtenverordening zijn met uitzondering van die voor de reisdocumenten (paspoorten en identiteitskaarten) en rijbewijzen trendmatig verhoogd. Voor de reisdocumenten en rijbewijzen is het beleid dat de tarieven voor de afgifte van deze documenten op het wettelijk toegestane maximum worden vastgesteld. Aangezien dit maximumtarief pas in december wordt bekendgemaakt heeft u het college gemandateerd deze tarieven op het wettelijk toegestande maximum vast te stellen.</text:p>
            <text:p text:style-name="common-al">I.<text:span text:style-name="nadrukondlijn">Fysieke leefomgeving</text:span></text:p>
            <text:p text:style-name="common-al">
            <text:span text:style-name="nadrukcur">A. </text:span>
            <text:span text:style-name="nadrukondlijn">Omgevingsvergunning</text:span>
          </text:p>
            <text:p text:style-name="common-al">De hoogte van de tarieven voor de omgevingsvergunning zijn bepaald op basis van kostendekkendheid. Op basis van de geraamde opbrengsten en de geraamde kosten zijn de tarieven dit jaar niet verhoogd.</text:p>
            <text:p text:style-name="common-al">
            <text:span text:style-name="nadrukcur">B. </text:span>
            <text:span text:style-name="nadrukondlijn">Overige publiekrechtelijke dienstverlening fysieke leefomgeving</text:span>
          </text:p>
            <text:p text:style-name="common-al">De tarieven in dit hoofdstuk zijn trenmatig verhoogd..</text:p>
            <text:p text:style-name="common-al">I.<text:span text:style-name="nadrukondlijn">Dienstverlening vallend onder de Europese richtlijn</text:span></text:p>
            <text:p text:style-name="common-al">De tarieven in dit hoofdstuk zijn trendmatig verhoogd.</text:p>
            <text:p text:style-name="common-al">
            <text:span text:style-name="nadrukvet">Grafrechten</text:span>
          </text:p>
            <text:p text:style-name="last-al">Deze zijn trendmatig verhoogd met 1,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843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LASTINGEN, HEFFINGEN EN RECHTEN A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51</meta:user-defined>
    <meta:user-defined meta:name="OVERHEIDop.GmbID/DC.identifier">gmb-2016-184351</meta:user-defined>
    <meta:user-defined meta:name="OVERHEID.TaxonomieBeleidsagenda/OVERHEID.category">Financiën | Organisatie en beleid</meta:user-defined>
    <meta:user-defined meta:name="OVERHEID.Gemeente/DC.spatial">Assen</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gvop.Informatietype/DC.type">Verordeningen</meta:user-defined>
    <meta:user-defined meta:name="OVERHEID.Gemeente/OVERHEID.authority">Assen</meta:user-defined>
    <meta:user-defined meta:name="OVERHEID.Gemeente/DCTERMS.publisher">Assen</meta:user-defined>
    <meta:user-defined meta:name="OVERHEIDop.versieInformatie"/>
  </office:meta>
</office:document-meta>
</file>