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ing stimulering inwonersinitiatiev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laricum;</text:p>
            <text:p text:style-name="al">Overwegende:</text:p>
            <text:p text:style-name="al">dat de raad met vaststelling van de Lokale Keuzenota sociaal domein heeft besloten tot het instellen van een budget voor inwonersinitiatieven gericht op participatie en ondersteuning van 10.000 euro per jaar;</text:p>
            <text:p text:style-name="al">dat ter uitwerking daarvan een nadere regeling op grond van de algemene subsidieverordening is gewenst.</text:p>
            <text:p text:style-name="al">Gelet op:</text:p>
            <text:p text:style-name="al">artikel 2, lid 3 van de  van de Algemene subsidieverordening Blaricum 2011, artikel 168 van de Gemeentewet en titel 4.2 van de Algemene wet bestuursrecht.</text:p>
            <text:p text:style-name="al">
            <text:span text:style-name="nadrukvet">B E S L U I T:</text:span>
          </text:p>
            <text:p text:style-name="al">
            <text:span text:style-name="nadrukvet">Vast te stellen de </text:span>
          </text:p>
            <text:p text:style-name="al">
            <text:span text:style-name="nadrukvet">Nadere regeling stimulering inwonersinitiatieven 2017,</text:span>
          </text:p>
            <text:p text:style-name="al">luidend als volgt:</text:p>
          </text:section>
          <text:section text:name="artikel_id1-3-2-2-2" text:style-name="artikel">
            <text:p text:style-name="artikel_kop_titel"><text:span text:style-name="artikel_kop_label">Artikel</text:span> <text:span text:style-name="artikel_kop_nr">1</text:span> Doelstelling</text:p>
            <text:p text:style-name="al">Het doel van deze nadere regels is: het stimuleren en ondersteunen van initiatieven van inwoners op het gebied van zorg, welzijn en participatie, die een bijdrage kunnen leveren aan de versterking van onderlinge betrokkenheid c.q. de sociale samenhang binnen een wijk en tussen de bewoners. </text:p>
          </text:section>
          <text:section text:name="artikel_id1-3-2-2-3" text:style-name="artikel">
            <text:p text:style-name="artikel_kop_titel"><text:span text:style-name="artikel_kop_label">Artikel</text:span> <text:span text:style-name="artikel_kop_nr">2</text:span> Doelgroep</text:p>
            <text:p text:style-name="al">Een bijdrage op grond van deze regeling kan tot een maximum van € 1000,- worden verstrekt aan (groepen van) natuurlijke personen die ingezetene zijn van de gemeente en die zonder winstoogmerk activiteiten organiseren met, voor en ten behoeve van andere inwoners.</text:p>
          </text:section>
          <text:section text:name="artikel_id1-3-2-2-4" text:style-name="artikel">
            <text:p text:style-name="artikel_kop_titel"><text:span text:style-name="artikel_kop_label">Artikel</text:span> <text:span text:style-name="artikel_kop_nr">3</text:span> Criteria en randvoorwaarden</text:p>
            <text:p text:style-name="al">Het  initiatief waarvoor een bijdrage wordt gevraagd  dient te passen binnen de doelstelling zoals beschreven in artikel 1 en </text:p>
            <text:list text:style-name="id1-3-2-2-4-3">
              <text:list-item text:style-override="id1-3-2-2-4-3-1">
                <text:number>1.</text:number>
                <text:p text:style-name="al">dient te zijn gericht op activiteiten van en/of voor een groep inwoners (collectief);</text:p>
              </text:list-item>
              <text:list-item text:style-override="id1-3-2-2-4-3-2">
                <text:number>2.</text:number>
                <text:p text:style-name="al">initiatiefnemers voeren het initiatief bij voorkeur zelf uit en hebben tenminste een grote rol in de realisatie van het initiatief;</text:p>
              </text:list-item>
              <text:list-item text:style-override="id1-3-2-2-4-3-3">
                <text:number>3.</text:number>
                <text:p text:style-name="al">is niet gericht op eigen, al dan niet commercieel belang of commerciële belangen van derden en heeft geen betrekking op feesten, jubilea en partijen of kosten van consumpties;</text:p>
              </text:list-item>
              <text:list-item text:style-override="id1-3-2-2-4-3-4">
                <text:number>4.</text:number>
                <text:p text:style-name="al">is niet gericht op de fysieke leefomgeving;</text:p>
              </text:list-item>
              <text:list-item text:style-override="id1-3-2-2-4-3-5">
                <text:number>5.</text:number>
                <text:p text:style-name="al">moet passen binnen de geldende wetgeving en het gemeentelijk beleid. Aanvragers dienen zelf zorg te dragen voor de eventueel benodigde vergunningen, toestemmingen en/of gewenste of noodzakelijke medewerking van derden;</text:p>
              </text:list-item>
              <text:list-item text:style-override="id1-3-2-2-4-3-6">
                <text:number>6.</text:number>
                <text:p text:style-name="al">betreft geen activiteiten waarvoor door de gemeente al subsidie is of kan worden verstrekt aan organisaties en instellingen werkzaam in het sociaal domein;</text:p>
              </text:list-item>
              <text:list-item text:style-override="id1-3-2-2-4-3-7">
                <text:number>7.</text:number>
                <text:p text:style-name="al">aanvrager heeft niet eerder in hetzelfde subsidiejaar voor vergelijkbare activiteiten een bijdrage verkregen op grond van deze nadere regels.</text:p>
              </text:list-item>
            </text:list>
          </text:section>
          <text:section text:name="artikel_id1-3-2-2-5" text:style-name="artikel">
            <text:p text:style-name="artikel_kop_titel"><text:span text:style-name="artikel_kop_label">Artikel</text:span> <text:span text:style-name="artikel_kop_nr">4</text:span> Procedurebepalingen</text:p>
            <text:list text:style-name="id1-3-2-2-5-2">
              <text:list-item text:style-override="id1-3-2-2-5-2">
                <text:number>1.</text:number>
                <text:p text:style-name="al">Een aanvraag dient uiterlijk 1 maand vóór aanvang van de activiteit te zijn ingediend met gebruikmaking van het daarvoor vast te stellen formulier. </text:p>
              </text:list-item>
              <text:list-item text:style-override="id1-3-2-2-5-3">
                <text:number>2.</text:number>
                <text:p text:style-name="al">Per initiatief kan een bedrag worden aangevraagd tot maximaal € 1.000,-</text:p>
              </text:list-item>
              <text:list-item text:style-override="id1-3-2-2-5-4">
                <text:number>3.</text:number>
                <text:p text:style-name="al">Met de aanvraag verplicht de aanvrager zich om na afloop van de activiteit het college te informeren over het verloop daarvan, het aantal daarbij betrokken burgers en de mogelijkheden van voortzetting.</text:p>
              </text:list-item>
              <text:list-item text:style-override="id1-3-2-2-5-5">
                <text:number>4.</text:number>
                <text:p text:style-name="al">Indien na toekenning van een bijdrage het voorgenomen initiatief niet wordt of binnen een jaar na toekenning is uitgevoerd, vervalt de toekenning en moet een eventueel al betaalde bijdrage door de  aanvrager worden terugbetaald. </text:p>
              </text:list-item>
              <text:list-item text:style-override="id1-3-2-2-5-6">
                <text:number>5.</text:number>
                <text:p text:style-name="al">Na afloop van elk kwartaal worden ingekomen aanvragen in onderlinge samenhang getoetst aan deze regeling en wordt daarop een besluit genomen. De beslistermijn op aanvragen wordt daarom bepaald op maximaal 15 weken.</text:p>
              </text:list-item>
              <text:list-item text:style-override="id1-3-2-2-5-7">
                <text:number>6.</text:number>
                <text:p text:style-name="al">Ten behoeve van de uitvoering van deze regeling is een budget beschikbaar van maximaal € 10.000,-. op jaarbasis; Indien de limiet van € 10.000,- is bereikt, worden alle daarna ingediende aanvragen afgewezen. </text:p>
              </text:list-item>
            </text:list>
          </text:section>
          <text:section text:name="artikel_id1-3-2-2-6" text:style-name="artikel">
            <text:p text:style-name="artikel_kop_titel"><text:span text:style-name="artikel_kop_label">Artikel</text:span> <text:span text:style-name="artikel_kop_nr">5</text:span> Geldigheidsduur</text:p>
            <text:p text:style-name="al">Deze regeling is geldig van 1 januari 2017 t/m 31 december 2017, met dien verstande dat op gedurende dat tijdvak ingediende aanvragen ook nadien kan worden beslist.</text:p>
            <text:p text:style-name="al">Aldus vastgesteld op 6 december 2016,</text:p>
            <text:p text:style-name="al">Burgemeester en wethouders voornoemd,</text:p>
            <text:p text:style-name="al">de burgemeester,                   de secretaris,</text:p>
            <text:p text:style-name="al">mw. J.N. de Zwart-Bloch        mw. M. Kilic-Karaasl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435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5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5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stimulering inwonersinitiatiev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350</meta:user-defined>
    <meta:user-defined meta:name="OVERHEIDop.GmbID/DC.identifier">gmb-2016-184350</meta:user-defined>
    <meta:user-defined meta:name="OVERHEID.TaxonomieBeleidsagenda/OVERHEID.category">Cultuur en recreatie | Organisatie en beleid</meta:user-defined>
    <meta:user-defined meta:name="OVERHEID.Gemeente/DC.spatial">Blaricum</meta:user-defined>
    <meta:user-defined meta:name="DC.source">afdeling 4.2.1 Awb;1.0:c:BWBR0005537&amp;afdeling=4.2.1&amp;g=2016-11-03</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op.versieInformatie"/>
  </office:meta>
</office:document-meta>
</file>