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dienstwoning op het perceel Driestedenweg 47, 1662 BG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december 2016 een aanvraag omgevingsvergunning is ingediend voor het vergroten van de dienstwoning op het perceel Driestedenweg 47, 1662 BG De Weere</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8434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4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4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dienstwoning op het perceel Driestedenweg 47, 1662 BG De Wee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48</meta:user-defined>
    <meta:user-defined meta:name="OVERHEIDop.GmbID/DC.identifier">gmb-2016-18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2BG 47</meta:user-defined>
    <meta:user-defined meta:name="OVERHEIDop.woonplaats">De Weere</meta:user-defined>
    <meta:user-defined meta:name="OVERHEIDop.straatnaam">Driested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8621 526617</meta:user-defined>
    <meta:user-defined meta:name="OVERHEIDop.versieInformatie"/>
  </office:meta>
</office:document-meta>
</file>