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intrekking van de Subsidieregeling Incidentele subsidie voor kunsten cultuur gemeente Zutph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s kenmerk:  90545</text:p>
            <text:p text:style-name="al">Het college van burgemeester en wethouders van de gemeente Zutphen,</text:p>
            <text:p text:style-name="al">gelet op artikel 3, derde lid van de Algemene subsidieverordening gemeente Zutphen 2012;</text:p>
            <text:p text:style-name="al">b e s l u i t :</text:p>
            <text:p text:style-name="al">vast te stellen de</text:p>
            <text:p text:style-name="al">
            <text:span text:style-name="nadrukvet">Regeling tot intrekking van de Subsidieregeling Incidentele subsidie </text:span>
          </text:p>
            <text:p text:style-name="al">
            <text:span text:style-name="nadrukvet">voor kunst en cultuur gemeente Zutphen 2016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1 Intrekking regeling</text:span>
          </text:p>
            <text:p text:style-name="al">De Subsidieregeling Incidentele subsidie voor kunst en cultuur, zoals vastgesteld bij besluit van 4 december 2012, wordt ingetrokken.</text:p>
            <text:p text:style-name="al">
            <text:span text:style-name="nadrukvet">Artikel 2 Inwerkingtreding</text:span>
          </text:p>
            <text:p text:style-name="al">Deze regeling treedt in werking op 1 januari 2017.</text:p>
            <text:p text:style-name="al">
            <text:span text:style-name="nadrukvet">Artikel 3 Overgangsrecht</text:span>
          </text:p>
            <text:list text:style-name="id1-3-2-2-1-7">
              <text:list-item text:style-override="id1-3-2-2-1-7-1">
                <text:number>1.</text:number>
                <text:p text:style-name="al">Een vóór het tijdstip van inwerkingtreding van deze regeling ingediende aanvraag om subsidie waarop nog niet is beslist, wordt geweigerd.</text:p>
              </text:list-item>
              <text:list-item text:style-override="id1-3-2-2-1-7-2">
                <text:number>2.</text:number>
                <text:p text:style-name="al">Op subsidiebeschikkingen tot verlening of vaststelling die zijn bekend gemaakt dan wel tegen deze subsidiebeschikkingen gerichte bezwaar- en (hoger) beroepschriften die zijn ingediend vóór de inwerkingtreding van deze regeling, blijven de bepalingen van de Subsidieregeling Incidentele subsidie voor kunst en cultuur van toepassing.</text:p>
              </text:list-item>
            </text:list>
            <text:p text:style-name="al"/>
            <text:p text:style-name="al">
            <text:span text:style-name="nadrukvet">Artikel 4 Citeertitel</text:span>
          </text:p>
            <text:p text:style-name="al">Deze regeling wordt aangehaald als: Regeling tot intrekking van de Subsidieregeling Incidentele subsidie voor kunst en cultuur gemeente Zutphen 201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Aldus besloten op 20 december 2016.</text:p>
          </text:section>
          <text:section text:name="ondertekening_id1-3-2-3-2">
            <text:p>Het college van burgemeester en wethouders,</text:p>
          </text:section>
          <text:section text:name="ondertekening_id1-3-2-3-3">
            <text:p>De burgemeester, de secretaris,</text:p>
          </text:section>
          <text:section text:name="ondertekening_id1-3-2-3-4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8434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4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4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intrekking van de Subsidieregeling Incidentele subsidie voor kunsten cultuur gemeente Zutph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347</meta:user-defined>
    <meta:user-defined meta:name="OVERHEIDop.GmbID/DC.identifier">gmb-2016-184347</meta:user-defined>
    <meta:user-defined meta:name="OVERHEID.TaxonomieBeleidsagenda/OVERHEID.category">Cultuur en recreatie | Organisatie en beleid</meta:user-defined>
    <meta:user-defined meta:name="OVERHEID.Gemeente/DC.spatial">Zutph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tphen</meta:user-defined>
    <dc:language>nl</dc:language>
    <meta:user-defined meta:name="OVERHEIDgvop.Informatietype/DC.type">Overige besluiten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op.versieInformatie"/>
  </office:meta>
</office:document-meta>
</file>