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110 en tegenover Brugge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loseweg 110 en tegenover Bruggersweg 1, zaaknummer 127755</text:p>
            <text:p text:style-name="common-al">Voor: kappen 12 houtopstanden (eiken), datum ontvangst 2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434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4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4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enloseweg 110 en tegenover Brugger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44</meta:user-defined>
    <meta:user-defined meta:name="OVERHEIDop.GmbID/DC.identifier">gmb-2016-184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30 444152</meta:user-defined>
    <meta:user-defined meta:name="OVERHEIDop.versieInformatie"/>
  </office:meta>
</office:document-meta>
</file>