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plaatsen van een bedrijfshal, De Veken 21, 1716 K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december 2016 een aanvraag omgevingsvergunning is ingediend voor het tijdelijk plaatsen van een bedrijfshal op het perceel De Veken 21, 1716 KE Opmeer</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43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tijdelijk plaatsen van een bedrijfshal, De Veken 21, 1716 KE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42</meta:user-defined>
    <meta:user-defined meta:name="OVERHEIDop.GmbID/DC.identifier">gmb-2016-18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E 21</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243 524731</meta:user-defined>
    <meta:user-defined meta:name="OVERHEIDop.versieInformatie"/>
  </office:meta>
</office:document-meta>
</file>