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39 te Nijmegen: asbest Platen convecto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asbest Platen convectorput (Valkenburgseweg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1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F55DCD-910A-4615-9B8F-FFF7AD666AAC" xlink:type="simple">http://www.nijmegen.nl/vergunningpagina/?guid=FAF55DCD-910A-4615-9B8F-FFF7AD666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434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eweg 39 te Nijmegen: asbest Platen convectorpu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41</meta:user-defined>
    <meta:user-defined meta:name="OVERHEIDop.GmbID/DC.identifier">gmb-2016-18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W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96.76 426213.36</meta:user-defined>
    <meta:user-defined meta:name="OVERHEIDop.versieInformatie"/>
  </office:meta>
</office:document-meta>
</file>