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83-1-1">
      <style:table-column-properties style:rel-column-width="10*"/>
    </style:style>
    <style:style style:family="table-column" style:parent-style-name="colspec" style:name="id1-3-2-2-9-2-83-1-2">
      <style:table-column-properties style:rel-column-width="16*"/>
    </style:style>
    <style:style style:family="table-column" style:parent-style-name="colspec" style:name="id1-3-2-2-9-2-83-1-3">
      <style:table-column-properties style:rel-column-width="18*"/>
    </style:style>
    <style:style style:family="table-column" style:parent-style-name="colspec" style:name="id1-3-2-2-9-2-83-1-4">
      <style:table-column-properties style:rel-column-width="19*"/>
    </style:style>
    <style:style style:family="table-column" style:parent-style-name="colspec" style:name="id1-3-2-2-9-2-83-1-5">
      <style:table-column-properties style:rel-column-width="19*"/>
    </style:style>
    <style:style style:family="table-column" style:parent-style-name="colspec" style:name="id1-3-2-6-67-1-1">
      <style:table-column-properties style:rel-column-width="28*"/>
    </style:style>
    <style:style style:family="table-column" style:parent-style-name="colspec" style:name="id1-3-2-6-67-1-2">
      <style:table-column-properties style:rel-column-width="7*"/>
    </style:style>
    <style:style style:family="table-column" style:parent-style-name="colspec" style:name="id1-3-2-6-67-1-3">
      <style:table-column-properties style:rel-column-width="10*"/>
    </style:style>
    <style:style style:family="table-column" style:parent-style-name="colspec" style:name="id1-3-2-6-67-1-4">
      <style:table-column-properties style:rel-column-width="11*"/>
    </style:style>
    <style:style style:family="table-column" style:parent-style-name="colspec" style:name="id1-3-2-6-70-1-1">
      <style:table-column-properties style:rel-column-width="35*"/>
    </style:style>
    <style:style style:family="table-column" style:parent-style-name="colspec" style:name="id1-3-2-6-70-1-2">
      <style:table-column-properties style:rel-column-width="10*"/>
    </style:style>
    <style:style style:family="table-column" style:parent-style-name="colspec" style:name="id1-3-2-6-70-1-3">
      <style:table-column-properties style:rel-column-width="9*"/>
    </style:style>
    <style:style style:family="table-column" style:parent-style-name="colspec" style:name="id1-3-2-6-81-1-1">
      <style:table-column-properties style:rel-column-width="28*"/>
    </style:style>
    <style:style style:family="table-column" style:parent-style-name="colspec" style:name="id1-3-2-6-81-1-2">
      <style:table-column-properties style:rel-column-width="7*"/>
    </style:style>
    <style:style style:family="table-column" style:parent-style-name="colspec" style:name="id1-3-2-6-81-1-3">
      <style:table-column-properties style:rel-column-width="14*"/>
    </style:style>
    <style:style style:family="table-column" style:parent-style-name="colspec" style:name="id1-3-2-7-5-1-1">
      <style:table-column-properties style:rel-column-width="21*"/>
    </style:style>
    <style:style style:family="table-column" style:parent-style-name="colspec" style:name="id1-3-2-7-5-1-2">
      <style:table-column-properties style:rel-column-width="2*"/>
    </style:style>
    <style:style style:family="table-column" style:parent-style-name="colspec" style:name="id1-3-2-7-5-1-3">
      <style:table-column-properties style:rel-column-width="34*"/>
    </style:style>
    <style:style style:family="table-column" style:parent-style-name="colspec" style:name="id1-3-2-7-5-1-4">
      <style:table-column-properties style:rel-column-width="2*"/>
    </style:style>
    <style:style style:family="table-column" style:parent-style-name="colspec" style:name="id1-3-2-7-5-1-5">
      <style:table-column-properties style:rel-column-width="34*"/>
    </style:style>
    <style:style style:family="table-column" style:parent-style-name="colspec" style:name="id1-3-2-7-8-1-1">
      <style:table-column-properties style:rel-column-width="30*"/>
    </style:style>
    <style:style style:family="table-column" style:parent-style-name="colspec" style:name="id1-3-2-7-8-1-2">
      <style:table-column-properties style:rel-column-width="2*"/>
    </style:style>
    <style:style style:family="table-column" style:parent-style-name="colspec" style:name="id1-3-2-7-8-1-3">
      <style:table-column-properties style:rel-column-width="41*"/>
    </style:style>
    <style:style style:family="table-column" style:parent-style-name="colspec" style:name="id1-3-2-7-8-1-4">
      <style:table-column-properties style:rel-column-width="2*"/>
    </style:style>
    <style:style style:family="table-column" style:parent-style-name="colspec" style:name="id1-3-2-7-8-1-5">
      <style:table-column-properties style:rel-column-width="19*"/>
    </style:style>
    <style:style style:family="table-column" style:parent-style-name="colspec" style:name="id1-3-2-7-32-1-1">
      <style:table-column-properties style:rel-column-width="49*"/>
    </style:style>
    <style:style style:family="table-column" style:parent-style-name="colspec" style:name="id1-3-2-7-32-1-2">
      <style:table-column-properties style:rel-column-width="12*"/>
    </style:style>
    <style:style style:family="table-column" style:parent-style-name="colspec" style:name="id1-3-2-7-36-1-1">
      <style:table-column-properties style:rel-column-width="70*"/>
    </style:style>
    <style:style style:family="table-column" style:parent-style-name="colspec" style:name="id1-3-2-7-36-1-2">
      <style:table-column-properties style:rel-column-width="14*"/>
    </style:style>
    <style:style style:family="table-column" style:parent-style-name="colspec" style:name="id1-3-2-7-47-1-1">
      <style:table-column-properties style:rel-column-width="27*"/>
    </style:style>
    <style:style style:family="table-column" style:parent-style-name="colspec" style:name="id1-3-2-7-47-1-2">
      <style:table-column-properties style:rel-column-width="14*"/>
    </style:style>
    <style:style style:family="table-column" style:parent-style-name="colspec" style:name="id1-3-2-7-47-1-3">
      <style:table-column-properties style:rel-column-width="17*"/>
    </style:style>
    <style:style style:family="table-column" style:parent-style-name="colspec" style:name="id1-3-2-7-47-1-4">
      <style:table-column-properties style:rel-column-width="17*"/>
    </style:style>
    <style:style style:family="table-column" style:parent-style-name="colspec" style:name="id1-3-2-7-51-1-1">
      <style:table-column-properties style:rel-column-width="15*"/>
    </style:style>
    <style:style style:family="table-column" style:parent-style-name="colspec" style:name="id1-3-2-7-51-1-2">
      <style:table-column-properties style:rel-column-width="9*"/>
    </style:style>
    <style:style style:family="table-column" style:parent-style-name="colspec" style:name="id1-3-2-7-51-1-3">
      <style:table-column-properties style:rel-column-width="17*"/>
    </style:style>
    <style:style style:family="table-column" style:parent-style-name="colspec" style:name="id1-3-2-7-51-1-4">
      <style:table-column-properties style:rel-column-width="18*"/>
    </style:style>
    <style:style style:family="table-column" style:parent-style-name="colspec" style:name="id1-3-2-7-79-1-1">
      <style:table-column-properties style:rel-column-width="33*"/>
    </style:style>
    <style:style style:family="table-column" style:parent-style-name="colspec" style:name="id1-3-2-7-79-1-2">
      <style:table-column-properties style:rel-column-width="12*"/>
    </style:style>
    <style:style style:family="table-column" style:parent-style-name="colspec" style:name="id1-3-2-7-79-1-3">
      <style:table-column-properties style:rel-column-width="5*"/>
    </style:style>
    <style:style style:family="table-column" style:parent-style-name="colspec" style:name="id1-3-2-7-79-1-4">
      <style:table-column-properties style:rel-column-width="14*"/>
    </style:style>
    <style:style style:family="table-column" style:parent-style-name="colspec" style:name="id1-3-2-7-85-1-1">
      <style:table-column-properties style:rel-column-width="31*"/>
    </style:style>
    <style:style style:family="table-column" style:parent-style-name="colspec" style:name="id1-3-2-7-85-1-2">
      <style:table-column-properties style:rel-column-width="9*"/>
    </style:style>
    <style:style style:family="table-column" style:parent-style-name="colspec" style:name="id1-3-2-7-101-1-1">
      <style:table-column-properties style:rel-column-width="51*"/>
    </style:style>
    <style:style style:family="table-column" style:parent-style-name="colspec" style:name="id1-3-2-7-101-1-2">
      <style:table-column-properties style:rel-column-width="15*"/>
    </style:style>
    <style:style style:family="table-column" style:parent-style-name="colspec" style:name="id1-3-2-7-104-1-1">
      <style:table-column-properties style:rel-column-width="68*"/>
    </style:style>
    <style:style style:family="table-column" style:parent-style-name="colspec" style:name="id1-3-2-7-104-1-2">
      <style:table-column-properties style:rel-column-width="14*"/>
    </style:style>
    <style:style style:family="table-column" style:parent-style-name="colspec" style:name="id1-3-2-7-125-1-1">
      <style:table-column-properties style:rel-column-width="48*"/>
    </style:style>
    <style:style style:family="table-column" style:parent-style-name="colspec" style:name="id1-3-2-7-125-1-2">
      <style:table-column-properties style:rel-column-width="14*"/>
    </style:style>
    <style:style style:family="table-column" style:parent-style-name="colspec" style:name="id1-3-2-7-133-1-1">
      <style:table-column-properties style:rel-column-width="46*"/>
    </style:style>
    <style:style style:family="table-column" style:parent-style-name="colspec" style:name="id1-3-2-7-133-1-2">
      <style:table-column-properties style:rel-column-width="12*"/>
    </style:style>
    <style:style style:family="table-column" style:parent-style-name="colspec" style:name="id1-3-2-7-141-1-1">
      <style:table-column-properties style:rel-column-width="45*"/>
    </style:style>
    <style:style style:family="table-column" style:parent-style-name="colspec" style:name="id1-3-2-7-141-1-2">
      <style:table-column-properties style:rel-column-width="14*"/>
    </style:style>
    <style:style style:family="table-column" style:parent-style-name="colspec" style:name="id1-3-2-7-144-1-1">
      <style:table-column-properties style:rel-column-width="45*"/>
    </style:style>
    <style:style style:family="table-column" style:parent-style-name="colspec" style:name="id1-3-2-7-144-1-2">
      <style:table-column-properties style:rel-column-width="14*"/>
    </style:style>
    <style:style style:family="table-column" style:parent-style-name="colspec" style:name="id1-3-2-7-149-1-1">
      <style:table-column-properties style:rel-column-width="11*"/>
    </style:style>
    <style:style style:family="table-column" style:parent-style-name="colspec" style:name="id1-3-2-7-149-1-2">
      <style:table-column-properties style:rel-column-width="37*"/>
    </style:style>
    <style:style style:family="table-column" style:parent-style-name="colspec" style:name="id1-3-2-7-149-1-3">
      <style:table-column-properties style:rel-column-width="9*"/>
    </style:style>
    <style:style style:family="table-column" style:parent-style-name="colspec" style:name="id1-3-2-7-156-1-1">
      <style:table-column-properties style:rel-column-width="9*"/>
    </style:style>
    <style:style style:family="table-column" style:parent-style-name="colspec" style:name="id1-3-2-7-156-1-2">
      <style:table-column-properties style:rel-column-width="15*"/>
    </style:style>
    <style:style style:family="table-column" style:parent-style-name="colspec" style:name="id1-3-2-7-159-1-1">
      <style:table-column-properties style:rel-column-width="15*"/>
    </style:style>
    <style:style style:family="table-column" style:parent-style-name="colspec" style:name="id1-3-2-7-159-1-2">
      <style:table-column-properties style:rel-column-width="14*"/>
    </style:style>
    <style:style style:family="table-column" style:parent-style-name="colspec" style:name="id1-3-2-7-159-1-3">
      <style:table-column-properties style:rel-column-width="12*"/>
    </style:style>
    <style:style style:family="table-column" style:parent-style-name="colspec" style:name="id1-3-2-7-159-1-4">
      <style:table-column-properties style:rel-column-width="12*"/>
    </style:style>
    <style:style style:family="table-column" style:parent-style-name="colspec" style:name="id1-3-2-7-159-1-5">
      <style:table-column-properties style:rel-column-width="19*"/>
    </style:style>
    <style:style style:family="table-column" style:parent-style-name="colspec" style:name="id1-3-2-7-164-1-1">
      <style:table-column-properties style:rel-column-width="12*"/>
    </style:style>
    <style:style style:family="table-column" style:parent-style-name="colspec" style:name="id1-3-2-7-164-1-2">
      <style:table-column-properties style:rel-column-width="10*"/>
    </style:style>
    <style:style style:family="table-column" style:parent-style-name="colspec" style:name="id1-3-2-7-164-1-3">
      <style:table-column-properties style:rel-column-width="22*"/>
    </style:style>
    <style:style style:family="table-column" style:parent-style-name="colspec" style:name="id1-3-2-7-164-1-4">
      <style:table-column-properties style:rel-column-width="12*"/>
    </style:style>
  </office:automatic-styles>
  <office:body>
    <office:text>
      <text:p text:style-name="new_page_staatscourant"/>
      <text:p text:style-name="single-kop-titel">VERORDENING VOORZIENINGEN HUISVESTING ONDERWIJS GEMEENTE MOERDIJK.</text:p>
      <text:section text:name="regeling_id1-3-2" text:style-name="regeling">
        <text:section text:name="aanhef_id1-3-2-1" text:style-name="aanhef">
          <text:section text:name="preambule_id1-3-2-1-1" text:style-name="preambule">
            <text:p text:style-name="al">De raad van de gemeente Moerdijk, in zijn vergadering van 4 februari 2016,</text:p>
            <text:p text:style-name="al"/>
            <text:p text:style-name="al">gelezen het voorstel van burgemeester en wethouders d.d. 17 november 2015,</text:p>
            <text:p text:style-name="al"/>
            <text:p text:style-name="al">gezien het advies van de raadscommissie Sociale Infrastructuur d.d. 13 januari 2016,</text:p>
            <text:p text:style-name="al"/>
            <text:p text:style-name="al">gezien het gevoerde op overeenstemming gericht overleg d.d. 7 december 2015 met de vertegenwoordigers van de bevoegde gezagsorganen, </text:p>
            <text:p text:style-name="al"/>
            <text:p text:style-name="al">gelet op artikelen 147 en 149 van de Gemeentewet en op artikel 102 van de Wet op het primair onderwijs en artikel 76m van de Wet op het voortgezet onderwijs;</text:p>
            <text:p text:style-name="al"/>
            <text:p text:style-name="al">overwegende dat het noodzakelijk is de toekenning van voorzieningen in de huisvesting voor het basisonderwijs en het voortgezet onderwijs bij verordening te regelen;</text:p>
            <text:p text:style-name="al"/>
            <text:p text:style-name="al"/>
            <text:p text:style-name="al"/>
            <text:p text:style-name="al">BESLUIT</text:p>
            <text:p text:style-name="al"/>
            <text:p text:style-name="al">vast te stellen de volgende verordening:</text:p>
            <text:p text:style-name="al"/>
            <text:p text:style-name="al">VERORDENING VOORZIENINGEN HUISVESTING ONDERWIJS GEMEENTE MOERDIJK.</text:p>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
              <text:a xlink:href="http://modelverordeningen.sdu.nl/model/regelingen/ModelverordeningSPvoorzieningenSPhuisvestingSPonderwijs" xlink:type="simple">Hoofdstuk 1. Algemene bepalingen</text:a>
            </text:p>
              <text:p text:style-name="al">
              <text:a xlink:href="http://modelverordeningen.sdu.nl/model/regelingen/ModelverordeningSPvoorzieningenSPhuisvestingSPonderwijs" xlink:type="simple">Artikel 1. Begripsbepalingen</text:a>
            </text:p>
              <text:p text:style-name="al">
              <text:a xlink:href="http://modelverordeningen.sdu.nl/model/regelingen/ModelverordeningSPvoorzieningenSPhuisvestingSPonderwijs" xlink:type="simple">Artikel 2. Omschrijving voorzieningen in de huisvesting</text:a>
            </text:p>
              <text:p text:style-name="al">
              <text:a xlink:href="http://modelverordeningen.sdu.nl/model/regelingen/ModelverordeningSPvoorzieningenSPhuisvestingSPonderwijs" xlink:type="simple">Artikel 3. Voorbereidingskrediet</text:a>
            </text:p>
              <text:p text:style-name="al">
              <text:a xlink:href="http://modelverordeningen.sdu.nl/model/regelingen/ModelverordeningSPvoorzieningenSPhuisvestingSPonderwijs" xlink:type="simple">Artikel 4. Vaststellen vergoeding voorzieningen</text:a>
            </text:p>
              <text:p text:style-name="al">
              <text:a xlink:href="http://modelverordeningen.sdu.nl/model/regelingen/ModelverordeningSPvoorzieningenSPhuisvestingSPonderwijs" xlink:type="simple">Artikel 5. Informatieverstrekking</text:a>
            </text:p>
              <text:p text:style-name="al"/>
              <text:p text:style-name="al">
              <text:a xlink:href="http://modelverordeningen.sdu.nl/model/regelingen/ModelverordeningSPvoorzieningenSPhuisvestingSPonderwijs" xlink:type="simple">Hoofdstuk 2. Programma en overzicht</text:a>
            </text:p>
              <text:p text:style-name="al">
              <text:a xlink:href="http://modelverordeningen.sdu.nl/model/regelingen/ModelverordeningSPvoorzieningenSPhuisvestingSPonderwijs" xlink:type="simple">Paragraaf 2.1 Aanvragen programma</text:a>
            </text:p>
              <text:p text:style-name="al">
              <text:a xlink:href="http://modelverordeningen.sdu.nl/model/regelingen/ModelverordeningSPvoorzieningenSPhuisvestingSPonderwijs" xlink:type="simple">Artikel 6. Indienen aanvraag</text:a>
            </text:p>
              <text:p text:style-name="al">
              <text:a xlink:href="http://modelverordeningen.sdu.nl/model/regelingen/ModelverordeningSPvoorzieningenSPhuisvestingSPonderwijs" xlink:type="simple">Artikel 7. Inhoud aanvraag; gelegenheid tot aanvullen aanvraag; niet behandelen onvolledige aanvraag</text:a>
            </text:p>
              <text:p text:style-name="al">
              <text:a xlink:href="http://modelverordeningen.sdu.nl/model/regelingen/ModelverordeningSPvoorzieningenSPhuisvestingSPonderwijs" xlink:type="simple">Artikel 8. Opgave ingediende aanvragen</text:a>
            </text:p>
              <text:p text:style-name="al">
              <text:a xlink:href="http://modelverordeningen.sdu.nl/model/regelingen/ModelverordeningSPvoorzieningenSPhuisvestingSPonderwijs" xlink:type="simple">Paragraaf 2.2 Overleg voorafgaand aan vaststellen programma en overzicht</text:a>
            </text:p>
              <text:p text:style-name="al">
              <text:a xlink:href="http://modelverordeningen.sdu.nl/model/regelingen/ModelverordeningSPvoorzieningenSPhuisvestingSPonderwijs" xlink:type="simple">Artikel 9. Toelichting aanvraag; overleg over ingediende begroting</text:a>
            </text:p>
              <text:p text:style-name="al">
              <text:a xlink:href="http://modelverordeningen.sdu.nl/model/regelingen/ModelverordeningSPvoorzieningenSPhuisvestingSPonderwijs" xlink:type="simple">Artikel 10. Overleg programma en overzicht; advies Onderwijsraad</text:a>
            </text:p>
              <text:p text:style-name="al">
              <text:a xlink:href="http://modelverordeningen.sdu.nl/model/regelingen/ModelverordeningSPvoorzieningenSPhuisvestingSPonderwijs" xlink:type="simple">Paragraaf 2.3 Vaststellen bekostigingsplafond, programma en overzicht</text:a>
            </text:p>
              <text:p text:style-name="al">
              <text:a xlink:href="http://modelverordeningen.sdu.nl/model/regelingen/ModelverordeningSPvoorzieningenSPhuisvestingSPonderwijs" xlink:type="simple">Artikel 11. Tijdstip vaststellen bekostigingsplafond, programma en overzicht</text:a>
            </text:p>
              <text:p text:style-name="al">
              <text:a xlink:href="http://modelverordeningen.sdu.nl/model/regelingen/ModelverordeningSPvoorzieningenSPhuisvestingSPonderwijs" xlink:type="simple">Artikel 12. Bekendmaken besluiten vaststellen bekostigingsplafond, programma en overzicht</text:a>
            </text:p>
              <text:p text:style-name="al">
              <text:a xlink:href="http://modelverordeningen.sdu.nl/model/regelingen/ModelverordeningSPvoorzieningenSPhuisvestingSPonderwijs" xlink:type="simple">Paragraaf 2.4 Uitvoeren programma</text:a>
            </text:p>
              <text:p text:style-name="al">
              <text:a xlink:href="http://modelverordeningen.sdu.nl/model/regelingen/ModelverordeningSPvoorzieningenSPhuisvestingSPonderwijs" xlink:type="simple">Artikel 13. Overleg wijze van uitvoering</text:a>
            </text:p>
              <text:p text:style-name="al">
              <text:a xlink:href="http://modelverordeningen.sdu.nl/model/regelingen/ModelverordeningSPvoorzieningenSPhuisvestingSPonderwijs" xlink:type="simple">Artikel 14. Instemmen bouwplannen en begroting; tijdstip aanvang bekostiging; toetsen wettelijke voorschriften en nieuwe feiten en omstandigheden; overleggen offertes</text:a>
            </text:p>
              <text:p text:style-name="al">
              <text:a xlink:href="http://modelverordeningen.sdu.nl/model/regelingen/ModelverordeningSPvoorzieningenSPhuisvestingSPonderwijs" xlink:type="simple">Artikel 15. Aanvang bekostiging</text:a>
            </text:p>
              <text:p text:style-name="al">
              <text:a xlink:href="http://modelverordeningen.sdu.nl/model/regelingen/ModelverordeningSPvoorzieningenSPhuisvestingSPonderwijs" xlink:type="simple">Artikel 16. Vervallen aanspraak op bekostigin</text:a>g</text:p>
              <text:p text:style-name="al"/>
              <text:p text:style-name="al">
              <text:a xlink:href="http://modelverordeningen.sdu.nl/model/regelingen/ModelverordeningSPvoorzieningenSPhuisvestingSPonderwijs" xlink:type="simple">Hoofdstuk 3. Aanvragen met spoedeisend karakter</text:a>
            </text:p>
              <text:p text:style-name="al">
              <text:a xlink:href="http://modelverordeningen.sdu.nl/model/regelingen/ModelverordeningSPvoorzieningenSPhuisvestingSPonderwijs" xlink:type="simple">Paragraaf 3.1 Aanvraag</text:a>
            </text:p>
              <text:p text:style-name="al">
              <text:a xlink:href="http://modelverordeningen.sdu.nl/model/regelingen/ModelverordeningSPvoorzieningenSPhuisvestingSPonderwijs" xlink:type="simple">Artikel 17. Indienen aanvraag</text:a>
            </text:p>
              <text:p text:style-name="al">
              <text:a xlink:href="http://modelverordeningen.sdu.nl/model/regelingen/ModelverordeningSPvoorzieningenSPhuisvestingSPonderwijs" xlink:type="simple">Artikel 18. Inhoud aanvraag</text:a>
            </text:p>
              <text:p text:style-name="al">
              <text:a xlink:href="http://modelverordeningen.sdu.nl/model/regelingen/ModelverordeningSPvoorzieningenSPhuisvestingSPonderwijs" xlink:type="simple">Paragraaf 3.2 Beoordelen aanvraag; uitvoeren besluit</text:a>
            </text:p>
              <text:p text:style-name="al">
              <text:a xlink:href="http://modelverordeningen.sdu.nl/model/regelingen/ModelverordeningSPvoorzieningenSPhuisvestingSPonderwijs" xlink:type="simple">Artikel 19. Tijdstip beslissing</text:a>
            </text:p>
              <text:p text:style-name="al">
              <text:a xlink:href="http://modelverordeningen.sdu.nl/model/regelingen/ModelverordeningSPvoorzieningenSPhuisvestingSPonderwijs" xlink:type="simple">Artikel 20. Uitvoeren beslissing</text:a>
            </text:p>
              <text:p text:style-name="al"/>
              <text:p text:style-name="al">
              <text:a xlink:href="http://modelverordeningen.sdu.nl/model/regelingen/ModelverordeningSPvoorzieningenSPhuisvestingSPonderwijs" xlink:type="simple">Hoofdstuk 4. Medegebruik en verhuur</text:a>
            </text:p>
              <text:p text:style-name="al">
              <text:a xlink:href="http://modelverordeningen.sdu.nl/model/regelingen/ModelverordeningSPvoorzieningenSPhuisvestingSPonderwijs" xlink:type="simple">Paragraaf 4.1 Medegebruik voor onderwijs of educatie </text:a>
            </text:p>
              <text:p text:style-name="al">
              <text:a xlink:href="http://modelverordeningen.sdu.nl/model/regelingen/ModelverordeningSPvoorzieningenSPhuisvestingSPonderwijs" xlink:type="simple">Artikel 21. Aanduiden omstandigheden</text:a>
            </text:p>
              <text:p text:style-name="al">
              <text:a xlink:href="http://modelverordeningen.sdu.nl/model/regelingen/ModelverordeningSPvoorzieningenSPhuisvestingSPonderwijs" xlink:type="simple">Artikel 22. Omschrijving leegstand</text:a>
            </text:p>
              <text:p text:style-name="al">
              <text:a xlink:href="http://modelverordeningen.sdu.nl/model/regelingen/ModelverordeningSPvoorzieningenSPhuisvestingSPonderwijs" xlink:type="simple">Artikel 23. Nalaten vorderen</text:a>
            </text:p>
              <text:p text:style-name="al">
              <text:a xlink:href="http://modelverordeningen.sdu.nl/model/regelingen/ModelverordeningSPvoorzieningenSPhuisvestingSPonderwijs" xlink:type="simple">Artikel 24. Overleg en mededeling</text:a>
            </text:p>
              <text:p text:style-name="al">
              <text:a xlink:href="http://modelverordeningen.sdu.nl/model/regelingen/ModelverordeningSPvoorzieningenSPhuisvestingSPonderwijs" xlink:type="simple">Artikel 25. Vergoeding</text:a>
            </text:p>
              <text:p text:style-name="al">
              <text:a xlink:href="http://modelverordeningen.sdu.nl/model/regelingen/ModelverordeningSPvoorzieningenSPhuisvestingSPonderwijs" xlink:type="simple">Paragraaf 4.2 Medegebruik voor culturele, maatschappelijke of recreatieve doeleinden</text:a>
            </text:p>
              <text:p text:style-name="al">
              <text:a xlink:href="http://modelverordeningen.sdu.nl/model/regelingen/ModelverordeningSPvoorzieningenSPhuisvestingSPonderwijs" xlink:type="simple">Artikel 26. Overleg en mededeling</text:a>
            </text:p>
              <text:p text:style-name="al">
              <text:a xlink:href="http://modelverordeningen.sdu.nl/model/regelingen/ModelverordeningSPvoorzieningenSPhuisvestingSPonderwijs" xlink:type="simple">Paragraaf 4.3 Verhuur</text:a>
            </text:p>
              <text:p text:style-name="al">
              <text:a xlink:href="http://modelverordeningen.sdu.nl/model/regelingen/ModelverordeningSPvoorzieningenSPhuisvestingSPonderwijs" xlink:type="simple">Artikel 27. Verzoek toestemming college</text:a>
            </text:p>
              <text:p text:style-name="al"/>
              <text:p text:style-name="al">
              <text:a xlink:href="http://modelverordeningen.sdu.nl/model/regelingen/ModelverordeningSPvoorzieningenSPhuisvestingSPonderwijs" xlink:type="simple">Hoofdstuk 5. Einde gebruik gebouwen en terreinen</text:a>
            </text:p>
              <text:p text:style-name="al">
              <text:a xlink:href="http://modelverordeningen.sdu.nl/model/regelingen/ModelverordeningSPvoorzieningenSPhuisvestingSPonderwijs" xlink:type="simple">Artikel 28. Staat van onderhoud</text:a>
            </text:p>
              <text:p text:style-name="al"/>
              <text:p text:style-name="al">
              <text:a xlink:href="http://modelverordeningen.sdu.nl/model/regelingen/ModelverordeningSPvoorzieningenSPhuisvestingSPonderwijs" xlink:type="simple">Hoofdstuk 6. Gebruik lokaal bewegingsonderwijs door (speciaal)basisonderwijs</text:a>
            </text:p>
              <text:p text:style-name="al">
              <text:a xlink:href="http://modelverordeningen.sdu.nl/model/regelingen/ModelverordeningSPvoorzieningenSPhuisvestingSPonderwijs" xlink:type="simple">Artikel 29. Vergoeding gebruik lokaal bewegingsonderwijs</text:a>
            </text:p>
              <text:p text:style-name="al">Artikel 29A. Vervoer naar lokaal bewegingsonderwijs</text:p>
              <text:p text:style-name="al"/>
              <text:p text:style-name="al"/>
              <text:p text:style-name="al">
              <text:a xlink:href="http://modelverordeningen.sdu.nl/model/regelingen/ModelverordeningSPvoorzieningenSPhuisvestingSPonderwijs" xlink:type="simple">Hoofdstuk 7. Slotbepalingen</text:a>
            </text:p>
              <text:p text:style-name="al">
              <text:a xlink:href="http://modelverordeningen.sdu.nl/model/regelingen/ModelverordeningSPvoorzieningenSPhuisvestingSPonderwijs" xlink:type="simple">Artikel 30. Beslissing college in gevallen waarin de verordening niet voorziet</text:a>
            </text:p>
              <text:p text:style-name="al">
              <text:a xlink:href="http://modelverordeningen.sdu.nl/model/regelingen/ModelverordeningSPvoorzieningenSPhuisvestingSPonderwijs" xlink:type="simple">Artikel 31. Indexering</text:a>
            </text:p>
              <text:p text:style-name="al">
              <text:a xlink:href="http://modelverordeningen.sdu.nl/model/regelingen/ModelverordeningSPvoorzieningenSPhuisvestingSPonderwijs" xlink:type="simple">Artikel 32. Intrekken oude verordening</text:a>
            </text:p>
              <text:p text:style-name="al">
              <text:a xlink:href="http://modelverordeningen.sdu.nl/model/regelingen/ModelverordeningSPvoorzieningenSPhuisvestingSPonderwijs" xlink:type="simple">Artikel 33. Inwerkingtreding en citeertitel</text:a>
            </text:p>
              <text:p text:style-name="al"/>
              <text:p text:style-name="al">
              <text:a xlink:href="http://modelverordeningen.sdu.nl/model/regelingen/ModelverordeningSPvoorzieningenSPhuisvestingSPonderwijs" xlink:type="simple">Bijlage I – Beoordelingscriteria noodzaak aangevraagde voorzieningen</text:a>
            </text:p>
              <text:p text:style-name="al">
              <text:a xlink:href="http://modelverordeningen.sdu.nl/model/regelingen/ModelverordeningSPvoorzieningenSPhuisvestingSPonderwijs" xlink:type="simple">Deel a - Lesgebouwen</text:a>
            </text:p>
              <text:p text:style-name="al">
              <text:a xlink:href="http://modelverordeningen.sdu.nl/model/regelingen/ModelverordeningSPvoorzieningenSPhuisvestingSPonderwijs" xlink:type="simple">A.1 Nieuwbouw</text:a>
            </text:p>
              <text:p text:style-name="al">
              <text:a xlink:href="http://modelverordeningen.sdu.nl/model/regelingen/ModelverordeningSPvoorzieningenSPhuisvestingSPonderwijs" xlink:type="simple">A.2 Vervangende bouw</text:a>
            </text:p>
              <text:p text:style-name="al">
              <text:a xlink:href="http://modelverordeningen.sdu.nl/model/regelingen/ModelverordeningSPvoorzieningenSPhuisvestingSPonderwijs" xlink:type="simple">A.3 Uitbreiding</text:a>
            </text:p>
              <text:p text:style-name="al">
              <text:a xlink:href="http://modelverordeningen.sdu.nl/model/regelingen/ModelverordeningSPvoorzieningenSPhuisvestingSPonderwijs" xlink:type="simple">A.3.1 Uitbreiding schoolgebouw</text:a>
            </text:p>
              <text:p text:style-name="al">
              <text:a xlink:href="http://modelverordeningen.sdu.nl/model/regelingen/ModelverordeningSPvoorzieningenSPhuisvestingSPonderwijs" xlink:type="simple">A.3.2 Uitbreiding speciale school voor basisonderwijs met een speellokaal</text:a>
            </text:p>
              <text:p text:style-name="al">
              <text:a xlink:href="http://modelverordeningen.sdu.nl/model/regelingen/ModelverordeningSPvoorzieningenSPhuisvestingSPonderwijs" xlink:type="simple">A.4 In gebruik nemen van een bestaand gebouw</text:a>
            </text:p>
              <text:p text:style-name="al">
              <text:a xlink:href="http://modelverordeningen.sdu.nl/model/regelingen/ModelverordeningSPvoorzieningenSPhuisvestingSPonderwijs" xlink:type="simple">A.5 Verplaatsen tijdelijk gebouw</text:a>
            </text:p>
              <text:p text:style-name="al">
              <text:a xlink:href="http://modelverordeningen.sdu.nl/model/regelingen/ModelverordeningSPvoorzieningenSPhuisvestingSPonderwijs" xlink:type="simple">A.6 Terrein</text:a>
            </text:p>
              <text:p text:style-name="al">
              <text:a xlink:href="http://modelverordeningen.sdu.nl/model/regelingen/ModelverordeningSPvoorzieningenSPhuisvestingSPonderwijs" xlink:type="simple">A.7 Eerste inrichting</text:a>
            </text:p>
              <text:p text:style-name="al">
              <text:a xlink:href="http://modelverordeningen.sdu.nl/model/regelingen/ModelverordeningSPvoorzieningenSPhuisvestingSPonderwijs" xlink:type="simple">A.8 Medegebruik</text:a>
            </text:p>
              <text:p text:style-name="al">
              <text:a xlink:href="http://modelverordeningen.sdu.nl/model/regelingen/ModelverordeningSPvoorzieningenSPhuisvestingSPonderwijs" xlink:type="simple">A.9 Herstel van constructiefouten</text:a>
            </text:p>
              <text:p text:style-name="al">
              <text:a xlink:href="http://modelverordeningen.sdu.nl/model/regelingen/ModelverordeningSPvoorzieningenSPhuisvestingSPonderwijs" xlink:type="simple">A.10 Vervangen of herstel van schade aan gebouw, onderwijsleerpakket en meubilair en leer- en hulpmiddelen in geval van bijzondere omstandigheden</text:a>
            </text:p>
              <text:p text:style-name="al">A.11 Bouwkundige aanpassingen voor brandveiligheid (incl. leges) aan gebouwen van een school voor (speciaal)basisonderwijs voor het verkrijgen van<text:span text:style-name="nadrukondlijn"/>een gebruikersvergunning</text:p>
              <text:p text:style-name="al">
              <text:a xlink:href="http://modelverordeningen.sdu.nl/model/regelingen/ModelverordeningSPvoorzieningenSPhuisvestingSPonderwijs" xlink:type="simple">Deel b - Voorzieningen voor lokalen bewegingsonderwijs</text:a>
            </text:p>
              <text:p text:style-name="al">
              <text:a xlink:href="http://modelverordeningen.sdu.nl/model/regelingen/ModelverordeningSPvoorzieningenSPhuisvestingSPonderwijs" xlink:type="simple">B.1 Nieuwbouw, vervangende nieuwbouw, uitbreiding en ingebruikneming</text:a>
            </text:p>
              <text:p text:style-name="al">
              <text:a xlink:href="http://modelverordeningen.sdu.nl/model/regelingen/ModelverordeningSPvoorzieningenSPhuisvestingSPonderwijs" xlink:type="simple">B.2 Terrein</text:a>
            </text:p>
              <text:p text:style-name="al">
              <text:a xlink:href="http://modelverordeningen.sdu.nl/model/regelingen/ModelverordeningSPvoorzieningenSPhuisvestingSPonderwijs" xlink:type="simple">B.3 Eerste inrichting</text:a>
            </text:p>
              <text:p text:style-name="al">
              <text:a xlink:href="http://modelverordeningen.sdu.nl/model/regelingen/ModelverordeningSPvoorzieningenSPhuisvestingSPonderwijs" xlink:type="simple">B.4Huur van een sportterrein school voor voortgezet onderwijs</text:a>
            </text:p>
              <text:p text:style-name="al">
              <text:a xlink:href="http://modelverordeningen.sdu.nl/model/regelingen/ModelverordeningSPvoorzieningenSPhuisvestingSPonderwijs" xlink:type="simple">B.5 Medegebruik</text:a>
            </text:p>
              <text:p text:style-name="al">
              <text:a xlink:href="http://modelverordeningen.sdu.nl/model/regelingen/ModelverordeningSPvoorzieningenSPhuisvestingSPonderwijs" xlink:type="simple">B.6 Herstel constructiefouten</text:a>
            </text:p>
              <text:p text:style-name="al">
              <text:a xlink:href="http://modelverordeningen.sdu.nl/model/regelingen/ModelverordeningSPvoorzieningenSPhuisvestingSPonderwijs" xlink:type="simple">B.7 Herstel of vervanging van schade aan gebouw, onderwijsleerpakket en meubilair in geval van bijzondere omstandigheden</text:a>
            </text:p>
              <text:p text:style-name="al"/>
              <text:p text:style-name="al">
              <text:a xlink:href="http://modelverordeningen.sdu.nl/model/regelingen/ModelverordeningSPvoorzieningenSPhuisvestingSPonderwijs" xlink:type="simple">Bijlage II – Prognosecriteria</text:a>
            </text:p>
              <text:p text:style-name="al">
              <text:a xlink:href="http://modelverordeningen.sdu.nl/model/regelingen/ModelverordeningSPvoorzieningenSPhuisvestingSPonderwijs" xlink:type="simple">A. Algemeen</text:a>
            </text:p>
              <text:p text:style-name="al">
              <text:a xlink:href="http://modelverordeningen.sdu.nl/model/regelingen/ModelverordeningSPvoorzieningenSPhuisvestingSPonderwijs" xlink:type="simple">B. Voedingsgebied</text:a>
            </text:p>
              <text:p text:style-name="al">
              <text:a xlink:href="http://modelverordeningen.sdu.nl/model/regelingen/ModelverordeningSPvoorzieningenSPhuisvestingSPonderwijs" xlink:type="simple">C. Prognose school voor basisonderwijs</text:a>
            </text:p>
              <text:p text:style-name="al">
              <text:a xlink:href="http://modelverordeningen.sdu.nl/model/regelingen/ModelverordeningSPvoorzieningenSPhuisvestingSPonderwijs" xlink:type="simple">D. Prognose speciale school voor basisonderwijs</text:a>
            </text:p>
              <text:p text:style-name="al">
              <text:a xlink:href="http://modelverordeningen.sdu.nl/model/regelingen/ModelverordeningSPvoorzieningenSPhuisvestingSPonderwijs" xlink:type="simple">E. Prognose school voor voortgezet onderwijs</text:a>
            </text:p>
              <text:p text:style-name="al"/>
              <text:p text:style-name="al">
              <text:a xlink:href="http://modelverordeningen.sdu.nl/model/regelingen/ModelverordeningSPvoorzieningenSPhuisvestingSPonderwijs" xlink:type="simple">Bijlage III – Criteria vaststellen capaciteit, ruimtebehoefte en aanvullende ruimtebehoefte</text:a>
            </text:p>
              <text:p text:style-name="al">
              <text:a xlink:href="http://modelverordeningen.sdu.nl/model/regelingen/ModelverordeningSPvoorzieningenSPhuisvestingSPonderwijs" xlink:type="simple">Deel a – Vaststellen capaciteit</text:a>
            </text:p>
              <text:p text:style-name="al">
              <text:a xlink:href="http://modelverordeningen.sdu.nl/model/regelingen/ModelverordeningSPvoorzieningenSPhuisvestingSPonderwijs" xlink:type="simple">A.1 Uitgangspunten</text:a>
            </text:p>
              <text:p text:style-name="al">
              <text:a xlink:href="http://modelverordeningen.sdu.nl/model/regelingen/ModelverordeningSPvoorzieningenSPhuisvestingSPonderwijs" xlink:type="simple">A.1.1 School voor basisonderwijs, speciale school voor basisonderwijs of school voor voortgezet onderwijs</text:a>
            </text:p>
              <text:p text:style-name="al">
              <text:a xlink:href="http://modelverordeningen.sdu.nl/model/regelingen/ModelverordeningSPvoorzieningenSPhuisvestingSPonderwijs" xlink:type="simple">A.1.2 Dislocaties, gebouwen met een permanente of tijdelijke bouwaard</text:a>
            </text:p>
              <text:p text:style-name="al">
              <text:a xlink:href="http://modelverordeningen.sdu.nl/model/regelingen/ModelverordeningSPvoorzieningenSPhuisvestingSPonderwijs" xlink:type="simple">A.1.3 Rangorde hoofdgebouwen en dislocaties</text:a>
            </text:p>
              <text:p text:style-name="al">
              <text:a xlink:href="http://modelverordeningen.sdu.nl/model/regelingen/ModelverordeningSPvoorzieningenSPhuisvestingSPonderwijs" xlink:type="simple">A.1.4 Terrein</text:a>
            </text:p>
              <text:p text:style-name="al">
              <text:a xlink:href="http://modelverordeningen.sdu.nl/model/regelingen/ModelverordeningSPvoorzieningenSPhuisvestingSPonderwijs" xlink:type="simple">A.1.5 Inventaris</text:a>
            </text:p>
              <text:p text:style-name="al">
              <text:a xlink:href="http://modelverordeningen.sdu.nl/model/regelingen/ModelverordeningSPvoorzieningenSPhuisvestingSPonderwijs" xlink:type="simple">A.1.6 Lokalen bewegingsonderwijs</text:a>
            </text:p>
              <text:p text:style-name="al">1.6.1 Lokalen bewegingsonderwijs</text:p>
              <text:p text:style-name="al">
              <text:a xlink:href="http://modelverordeningen.sdu.nl/model/regelingen/ModelverordeningSPvoorzieningenSPhuisvestingSPonderwijs" xlink:type="simple">A.1.6.2 Terrein</text:a>
            </text:p>
              <text:p text:style-name="al">
              <text:a xlink:href="http://modelverordeningen.sdu.nl/model/regelingen/ModelverordeningSPvoorzieningenSPhuisvestingSPonderwijs" xlink:type="simple">A.1.6.3 Inventaris</text:a>
            </text:p>
              <text:p text:style-name="al">
              <text:span text:style-name="nadrukondlijn">Deel b</text:span>
              <text:span text:style-name="nadrukondlijn"> – Vaststellen ruimtebehoefte</text:span>
            </text:p>
              <text:p text:style-name="al">
              <text:a xlink:href="http://modelverordeningen.sdu.nl/model/regelingen/ModelverordeningSPvoorzieningenSPhuisvestingSPonderwijs" xlink:type="simple">B.1 Lesgebouwen</text:a>
            </text:p>
              <text:p text:style-name="al">
              <text:a xlink:href="http://modelverordeningen.sdu.nl/model/regelingen/ModelverordeningSPvoorzieningenSPhuisvestingSPonderwijs" xlink:type="simple">B.1.1 School voor basisonderwijs</text:a>
            </text:p>
              <text:p text:style-name="al">
              <text:a xlink:href="http://modelverordeningen.sdu.nl/model/regelingen/ModelverordeningSPvoorzieningenSPhuisvestingSPonderwijs" xlink:type="simple">B.1.2 Speciale school voor basisonderwijs</text:a>
            </text:p>
              <text:p text:style-name="al">
              <text:a xlink:href="http://modelverordeningen.sdu.nl/model/regelingen/ModelverordeningSPvoorzieningenSPhuisvestingSPonderwijs" xlink:type="simple">B.1.3 School voor voortgezet onderwijs </text:a>
            </text:p>
              <text:p text:style-name="al">
              <text:a xlink:href="http://modelverordeningen.sdu.nl/model/regelingen/ModelverordeningSPvoorzieningenSPhuisvestingSPonderwijs" xlink:type="simple">B.2 Lokalen bewegingsonderwijs </text:a>
            </text:p>
              <text:p text:style-name="al">
              <text:a xlink:href="http://modelverordeningen.sdu.nl/model/regelingen/ModelverordeningSPvoorzieningenSPhuisvestingSPonderwijs" xlink:type="simple">Deel c – Vaststellen aanvullende ruimtebehoefte </text:a>
            </text:p>
              <text:p text:style-name="al">
              <text:a xlink:href="http://modelverordeningen.sdu.nl/model/regelingen/ModelverordeningSPvoorzieningenSPhuisvestingSPonderwijs" xlink:type="simple">C.1 Voor blijvend gebruik bestemde voorzieningen </text:a>
            </text:p>
              <text:p text:style-name="al">
              <text:a xlink:href="http://modelverordeningen.sdu.nl/model/regelingen/ModelverordeningSPvoorzieningenSPhuisvestingSPonderwijs" xlink:type="simple">C.1.1 Nieuwbouw, of vervangende nieuwbouw </text:a>
            </text:p>
              <text:p text:style-name="al">
              <text:a xlink:href="http://modelverordeningen.sdu.nl/model/regelingen/ModelverordeningSPvoorzieningenSPhuisvestingSPonderwijs" xlink:type="simple">C.1.2 Overige voor blijvend gebruik bestemde voorzieningen </text:a>
            </text:p>
              <text:p text:style-name="al">
              <text:a xlink:href="http://modelverordeningen.sdu.nl/model/regelingen/ModelverordeningSPvoorzieningenSPhuisvestingSPonderwijs" xlink:type="simple">C.2 Voor tijdelijk gebruik bestemde voorzieningen </text:a>
            </text:p>
              <text:p text:style-name="al">
              <text:a xlink:href="http://modelverordeningen.sdu.nl/model/regelingen/ModelverordeningSPvoorzieningenSPhuisvestingSPonderwijs" xlink:type="simple">C.3 Overige voor blijvend gebruik of voor tijdelijk gebruik bestemde voorzieningen </text:a>
            </text:p>
              <text:p text:style-name="al">
              <text:a xlink:href="http://modelverordeningen.sdu.nl/model/regelingen/ModelverordeningSPvoorzieningenSPhuisvestingSPonderwijs" xlink:type="simple">C.4 Lokalen bewegingsonderwijs </text:a>
            </text:p>
              <text:p text:style-name="al">
              <text:a xlink:href="http://modelverordeningen.sdu.nl/model/regelingen/ModelverordeningSPvoorzieningenSPhuisvestingSPonderwijs" xlink:type="simple">Deel d – Minimumnormen bij het realiseren van nieuwe voorzieningen </text:a>
            </text:p>
              <text:p text:style-name="al">
              <text:a xlink:href="http://modelverordeningen.sdu.nl/model/regelingen/ModelverordeningSPvoorzieningenSPhuisvestingSPonderwijs" xlink:type="simple">D.1 Terreinoppervlakte </text:a>
            </text:p>
              <text:p text:style-name="al">
              <text:a xlink:href="http://modelverordeningen.sdu.nl/model/regelingen/ModelverordeningSPvoorzieningenSPhuisvestingSPonderwijs" xlink:type="simple">D.2 Speellokaal </text:a>
            </text:p>
              <text:p text:style-name="al">
              <text:a xlink:href="http://modelverordeningen.sdu.nl/model/regelingen/ModelverordeningSPvoorzieningenSPhuisvestingSPonderwijs" xlink:type="simple">D.3 Lokaal bewegingsonderwijs </text:a>
            </text:p>
              <text:p text:style-name="al">
              <text:a xlink:href="http://modelverordeningen.sdu.nl/model/regelingen/ModelverordeningSPvoorzieningenSPhuisvestingSPonderwijs" xlink:type="simple">Deel e – Meetinstructie voor het vaststellen van de bruto vloeroppervlakte van schoolgebouwen </text:a>
            </text:p>
              <text:p text:style-name="al">
              <text:a xlink:href="http://modelverordeningen.sdu.nl/model/regelingen/ModelverordeningSPvoorzieningenSPhuisvestingSPonderwijs" xlink:type="simple">E.1 Meetinstructie voor schoolgebouwen </text:a>
            </text:p>
              <text:p text:style-name="al">
              <text:a xlink:href="http://modelverordeningen.sdu.nl/model/regelingen/ModelverordeningSPvoorzieningenSPhuisvestingSPonderwijs" xlink:type="simple">E.2 Aanvulling op de meetinstructie voor de schoolgebouwen </text:a>
            </text:p>
              <text:p text:style-name="al">
              <text:a xlink:href="http://modelverordeningen.sdu.nl/model/regelingen/ModelverordeningSPvoorzieningenSPhuisvestingSPonderwijs" xlink:type="simple">E.2.1 (Speciaal)basisonderwijs </text:a>
            </text:p>
              <text:p text:style-name="al">
              <text:a xlink:href="http://modelverordeningen.sdu.nl/model/regelingen/ModelverordeningSPvoorzieningenSPhuisvestingSPonderwijs" xlink:type="simple">E.2.2 Voortgezet onderwijs </text:a>
            </text:p>
              <text:p text:style-name="al">
              <text:a xlink:href="http://modelverordeningen.sdu.nl/model/regelingen/ModelverordeningSPvoorzieningenSPhuisvestingSPonderwijs" xlink:type="simple">E.2.3 Uitzonderingen </text:a>
            </text:p>
              <text:p text:style-name="al"/>
              <text:p text:style-name="al">
              <text:a xlink:href="http://modelverordeningen.sdu.nl/model/regelingen/ModelverordeningSPvoorzieningenSPhuisvestingSPonderwijs" xlink:type="simple">Bijlage IV – Normbedragen voor vergoeding en indexering </text:a>
            </text:p>
              <text:p text:style-name="al">
              <text:a xlink:href="http://modelverordeningen.sdu.nl/model/regelingen/ModelverordeningSPvoorzieningenSPhuisvestingSPonderwijs" xlink:type="simple">Deel a – Indexering </text:a>
            </text:p>
              <text:p text:style-name="al">
              <text:a xlink:href="http://modelverordeningen.sdu.nl/model/regelingen/ModelverordeningSPvoorzieningenSPhuisvestingSPonderwijs" xlink:type="simple">A.1 Nieuwbouw en uitbreiding </text:a>
            </text:p>
              <text:p text:style-name="al">
              <text:a xlink:href="http://modelverordeningen.sdu.nl/model/regelingen/ModelverordeningSPvoorzieningenSPhuisvestingSPonderwijs" xlink:type="simple">A.2 Eerste inrichting onderwijsleerpakket en meubilair</text:a>
            </text:p>
              <text:p text:style-name="al">
              <text:a xlink:href="http://modelverordeningen.sdu.nl/model/regelingen/ModelverordeningSPvoorzieningenSPhuisvestingSPonderwijs" xlink:type="simple">Deel b – Normbedragen </text:a>
            </text:p>
              <text:p text:style-name="al">
              <text:a xlink:href="http://modelverordeningen.sdu.nl/model/regelingen/ModelverordeningSPvoorzieningenSPhuisvestingSPonderwijs" xlink:type="simple">A. Nieuwbouw met permanente bouwaard </text:a>
            </text:p>
              <text:p text:style-name="al">
              <text:a xlink:href="http://modelverordeningen.sdu.nl/model/regelingen/ModelverordeningSPvoorzieningenSPhuisvestingSPonderwijs" xlink:type="simple">A.1 Kostencomponenten nieuwbouw </text:a>
            </text:p>
              <text:p text:style-name="al">
              <text:a xlink:href="http://modelverordeningen.sdu.nl/model/regelingen/ModelverordeningSPvoorzieningenSPhuisvestingSPonderwijs" xlink:type="simple">A.2 Kosten voor terreinen </text:a>
            </text:p>
              <text:p text:style-name="al">
              <text:a xlink:href="http://modelverordeningen.sdu.nl/model/regelingen/ModelverordeningSPvoorzieningenSPhuisvestingSPonderwijs" xlink:type="simple">A.3.1 Bouwkosten </text:a>
            </text:p>
              <text:p text:style-name="al">
              <text:a xlink:href="http://modelverordeningen.sdu.nl/model/regelingen/ModelverordeningSPvoorzieningenSPhuisvestingSPonderwijs" xlink:type="simple">A.3.2 Bouwkosten school voor basisonderwijs </text:a>
            </text:p>
              <text:p text:style-name="al">
              <text:a xlink:href="http://modelverordeningen.sdu.nl/model/regelingen/ModelverordeningSPvoorzieningenSPhuisvestingSPonderwijs" xlink:type="simple">A.3.3 Bouwkosten speciale school voor basisonderwijs </text:a>
            </text:p>
              <text:p text:style-name="al">
              <text:a xlink:href="http://modelverordeningen.sdu.nl/model/regelingen/ModelverordeningSPvoorzieningenSPhuisvestingSPonderwijs" xlink:type="simple">A.3.4 Bouwkosten school voor voortgezet onderwijs </text:a>
            </text:p>
              <text:p text:style-name="al">
              <text:a xlink:href="http://modelverordeningen.sdu.nl/model/regelingen/ModelverordeningSPvoorzieningenSPhuisvestingSPonderwijs" xlink:type="simple">A.3.5 Toeslag paalfundering school voor voortgezet onderwijs </text:a>
            </text:p>
              <text:p text:style-name="al">
              <text:a xlink:href="http://modelverordeningen.sdu.nl/model/regelingen/ModelverordeningSPvoorzieningenSPhuisvestingSPonderwijs" xlink:type="simple">A.3.6 Toeslag voor herstel van terrein en verhuiskosten bij vervangende bouw school voor (speciaal)basisonderwijs </text:a>
            </text:p>
              <text:p text:style-name="al">A.3.7 Toeslag om te voldoen aan duurzaamheidseisen volgens Gemeentelijke Praktijk Richtlijn (GPR<text:span text:style-name="nadrukondlijn">)</text:span><text:span text:style-name="nadrukondlijn"/></text:p>
              <text:p text:style-name="al">
              <text:a xlink:href="http://modelverordeningen.sdu.nl/model/regelingen/ModelverordeningSPvoorzieningenSPhuisvestingSPonderwijs" xlink:type="simple">B. Uitbreiding met permanente bouwaard </text:a>
            </text:p>
              <text:p text:style-name="al">
              <text:a xlink:href="http://modelverordeningen.sdu.nl/model/regelingen/ModelverordeningSPvoorzieningenSPhuisvestingSPonderwijs" xlink:type="simple">B.1 Reikwijdte </text:a>
            </text:p>
              <text:p text:style-name="al">
              <text:a xlink:href="http://modelverordeningen.sdu.nl/model/regelingen/ModelverordeningSPvoorzieningenSPhuisvestingSPonderwijs" xlink:type="simple">B.2 Kosten terrein </text:a>
            </text:p>
              <text:p text:style-name="al">
              <text:a xlink:href="http://modelverordeningen.sdu.nl/model/regelingen/ModelverordeningSPvoorzieningenSPhuisvestingSPonderwijs" xlink:type="simple">B.3.1 Bouwkosten </text:a>
            </text:p>
              <text:p text:style-name="al">
              <text:a xlink:href="http://modelverordeningen.sdu.nl/model/regelingen/ModelverordeningSPvoorzieningenSPhuisvestingSPonderwijs" xlink:type="simple">B.3.2 Bouwkosten school voor basisonderwijs </text:a>
            </text:p>
              <text:p text:style-name="al">
              <text:a xlink:href="http://modelverordeningen.sdu.nl/model/regelingen/ModelverordeningSPvoorzieningenSPhuisvestingSPonderwijs" xlink:type="simple">B.3.3 Bouwkosten speciale school voor basisonderwijs </text:a>
            </text:p>
              <text:p text:style-name="al">
              <text:a xlink:href="http://modelverordeningen.sdu.nl/model/regelingen/ModelverordeningSPvoorzieningenSPhuisvestingSPonderwijs" xlink:type="simple">B.3.4 Toeslag paalfundering school voor voortgezet onderwijs </text:a>
            </text:p>
              <text:p text:style-name="al">
              <text:a xlink:href="http://modelverordeningen.sdu.nl/model/regelingen/ModelverordeningSPvoorzieningenSPhuisvestingSPonderwijs" xlink:type="simple">B.3.5 Toeslag voor het herstel van het terrein en verhuiskosten bij vervangende bouw op dezelfde plaats </text:a>
            </text:p>
              <text:p text:style-name="al">B.3.6 Toeslag om te voldoen aan duurzaamheidseisen volgens Gemeentelijke Praktijk Richtlijn (GPR)</text:p>
              <text:p text:style-name="al"/>
              <text:p text:style-name="al">
              <text:a xlink:href="http://modelverordeningen.sdu.nl/model/regelingen/ModelverordeningSPvoorzieningenSPhuisvestingSPonderwijs" xlink:type="simple">C. Tijdelijke voorziening </text:a>
            </text:p>
              <text:p text:style-name="al">
              <text:a xlink:href="http://modelverordeningen.sdu.nl/model/regelingen/ModelverordeningSPvoorzieningenSPhuisvestingSPonderwijs" xlink:type="simple">C.1 Vergoedingsbedragen tijdelijke voorzieningen </text:a>
            </text:p>
              <text:p text:style-name="al">
              <text:a xlink:href="http://modelverordeningen.sdu.nl/model/regelingen/ModelverordeningSPvoorzieningenSPhuisvestingSPonderwijs" xlink:type="simple">C.2 Kosten voor terreinen </text:a>
            </text:p>
              <text:p text:style-name="al">
              <text:a xlink:href="http://modelverordeningen.sdu.nl/model/regelingen/ModelverordeningSPvoorzieningenSPhuisvestingSPonderwijs" xlink:type="simple">C.3.1 Nieuwbouw als hoofdlocatie/uitbreiding van permanente hoofdlocatie </text:a>
            </text:p>
              <text:p text:style-name="al">
              <text:a xlink:href="http://modelverordeningen.sdu.nl/model/regelingen/ModelverordeningSPvoorzieningenSPhuisvestingSPonderwijs" xlink:type="simple">C.3.2 Vergoeding basisschool en speciale school voor basisonderwijs </text:a>
            </text:p>
              <text:p text:style-name="al">
              <text:a xlink:href="http://modelverordeningen.sdu.nl/model/regelingen/ModelverordeningSPvoorzieningenSPhuisvestingSPonderwijs" xlink:type="simple">C.3.3 Vergoeding school voor voortgezet onderwijs </text:a>
            </text:p>
              <text:p text:style-name="al">
              <text:a xlink:href="http://modelverordeningen.sdu.nl/model/regelingen/ModelverordeningSPvoorzieningenSPhuisvestingSPonderwijs" xlink:type="simple">C.4.1 Uitbreiding van bestaande tijdelijke voorzieningen primair onderwijs </text:a>
            </text:p>
              <text:p text:style-name="al">
              <text:a xlink:href="http://modelverordeningen.sdu.nl/model/regelingen/ModelverordeningSPvoorzieningenSPhuisvestingSPonderwijs" xlink:type="simple">C.4.2Vergoeding basisschool en speciale school voor basisonderwijs </text:a>
            </text:p>
              <text:p text:style-name="al">
              <text:a xlink:href="http://modelverordeningen.sdu.nl/model/regelingen/ModelverordeningSPvoorzieningenSPhuisvestingSPonderwijs" xlink:type="simple">C.5 Huur van voor tijdelijk gebruik bestemde gebouwen </text:a>
            </text:p>
              <text:p text:style-name="al"/>
              <text:p text:style-name="al">
              <text:a xlink:href="http://modelverordeningen.sdu.nl/model/regelingen/ModelverordeningSPvoorzieningenSPhuisvestingSPonderwijs" xlink:type="simple">D. Eerste inrichting </text:a>
            </text:p>
              <text:p text:style-name="al">
              <text:a xlink:href="http://modelverordeningen.sdu.nl/model/regelingen/ModelverordeningSPvoorzieningenSPhuisvestingSPonderwijs" xlink:type="simple">D.1.1 Uitbreiding onderwijsleerpakket en meubilair </text:a>
            </text:p>
              <text:p text:style-name="al">
              <text:a xlink:href="http://modelverordeningen.sdu.nl/model/regelingen/ModelverordeningSPvoorzieningenSPhuisvestingSPonderwijs" xlink:type="simple">D.1.2 Vergoeding basisschool </text:a>
            </text:p>
              <text:p text:style-name="al">
              <text:a xlink:href="http://modelverordeningen.sdu.nl/model/regelingen/ModelverordeningSPvoorzieningenSPhuisvestingSPonderwijs" xlink:type="simple">D.1.3 Vergoeding speciale school voor basisonderwijs </text:a>
            </text:p>
              <text:p text:style-name="al">
              <text:a xlink:href="http://modelverordeningen.sdu.nl/model/regelingen/ModelverordeningSPvoorzieningenSPhuisvestingSPonderwijs" xlink:type="simple">D.1.4 Vergoeding speellokaal speciale school voor basisonderwijs </text:a>
            </text:p>
              <text:p text:style-name="al">
              <text:a xlink:href="http://modelverordeningen.sdu.nl/model/regelingen/ModelverordeningSPvoorzieningenSPhuisvestingSPonderwijs" xlink:type="simple">D.2 School voor voortgezet onderwijs </text:a>
            </text:p>
              <text:p text:style-name="al"/>
              <text:p text:style-name="al">
              <text:a xlink:href="http://modelverordeningen.sdu.nl/model/regelingen/ModelverordeningSPvoorzieningenSPhuisvestingSPonderwijs" xlink:type="simple">E. Lokalen bewegingsonderwijs </text:a>
            </text:p>
              <text:p text:style-name="al">
              <text:a xlink:href="http://modelverordeningen.sdu.nl/model/regelingen/ModelverordeningSPvoorzieningenSPhuisvestingSPonderwijs" xlink:type="simple">E.1 Bouwkosten nieuwbouw </text:a>
            </text:p>
              <text:p text:style-name="al">
              <text:a xlink:href="http://modelverordeningen.sdu.nl/model/regelingen/ModelverordeningSPvoorzieningenSPhuisvestingSPonderwijs" xlink:type="simple">E.2 Uitbreiding </text:a>
            </text:p>
              <text:p text:style-name="al">E.3.1<text:a xlink:href="http://modelverordeningen.sdu.nl/model/regelingen/ModelverordeningSPvoorzieningenSPhuisvestingSPonderwijs" xlink:type="simple">OLP/meubilair school voor basisonderwijs en speciaal basisonderwijs </text:a></text:p>
              <text:p text:style-name="al">E.3.2 <text:a xlink:href="http://modelverordeningen.sdu.nl/model/regelingen/ModelverordeningSPvoorzieningenSPhuisvestingSPonderwijs" xlink:type="simple"> Meubilair/leer- en hulpmiddelen school voor voortgezet onderwijs </text:a></text:p>
              <text:p text:style-name="al">
              <text:a xlink:href="http://modelverordeningen.sdu.nl/model/regelingen/ModelverordeningSPvoorzieningenSPhuisvestingSPonderwijs" xlink:type="simple">E.4 Medegebruik/huur van een niet-eigen voorziening </text:a>
            </text:p>
              <text:p text:style-name="al">
              <text:a xlink:href="http://modelverordeningen.sdu.nl/model/regelingen/ModelverordeningSPvoorzieningenSPhuisvestingSPonderwijs" xlink:type="simple">F. Vergoeding feitelijke kosten </text:a>
            </text:p>
              <text:p text:style-name="al">
              <text:a xlink:href="http://modelverordeningen.sdu.nl/model/regelingen/ModelverordeningSPvoorzieningenSPhuisvestingSPonderwijs" xlink:type="simple">G. Huur sportvelden </text:a>
            </text:p>
              <text:p text:style-name="al"/>
              <text:p text:style-name="al"/>
              <text:p text:style-name="al">
              <text:a xlink:href="http://modelverordeningen.sdu.nl/model/regelingen/ModelverordeningSPvoorzieningenSPhuisvestingSPonderwijs" xlink:type="simple">Bijlage V – Criteria voor het vaststellen van de prioriteit van de aangevraagde voorziening </text:a>
            </text:p>
              <text:p text:style-name="al"/>
              <text:p text:style-name="al">
              <text:a xlink:href="http://modelverordeningen.sdu.nl/model/regelingen/ModelverordeningSPvoorzieningenSPhuisvestingSPonderwijs" xlink:type="simple">1. Algemeen </text:a>
            </text:p>
              <text:p text:style-name="al">
              <text:a xlink:href="http://modelverordeningen.sdu.nl/model/regelingen/ModelverordeningSPvoorzieningenSPhuisvestingSPonderwijs" xlink:type="simple">2. Onderscheid voorzieningen </text:a>
            </text:p>
              <text:p text:style-name="al">
              <text:a xlink:href="http://modelverordeningen.sdu.nl/model/regelingen/ModelverordeningSPvoorzieningenSPhuisvestingSPonderwijs" xlink:type="simple">3. Hoofd- en subprioriteit </text:a>
            </text:p>
              <text:p text:style-name="al"/>
              <text:p text:style-name="al"/>
              <text:p text:style-name="al">
              <text:a xlink:href="http://modelverordeningen.sdu.nl/model/regelingen/ModelverordeningSPvoorzieningenSPhuisvestingSPonderwijs" xlink:type="simple">TOELICHTING: </text:a>
            </text:p>
              <text:p text:style-name="al"/>
              <text:p text:style-name="al">
              <text:a xlink:href="http://modelverordeningen.sdu.nl/model/regelingen/ModelverordeningSPvoorzieningenSPhuisvestingSPonderwijs" xlink:type="simple">Artikelsgewijze toelichting </text:a>
            </text:p>
              <text:p text:style-name="al">
              <text:a xlink:href="http://modelverordeningen.sdu.nl/model/regelingen/ModelverordeningSPvoorzieningenSPhuisvestingSPonderwijs" xlink:type="simple">Artikel 1. Begripsbepalingen </text:a>
            </text:p>
              <text:p text:style-name="al">Artikel 2. Omschrijving voorzieningen in de huisvesting</text:p>
              <text:p text:style-name="al">Artikel 3. Voorbereidingskrediet </text:p>
              <text:p text:style-name="al">
              <text:a xlink:href="http://modelverordeningen.sdu.nl/model/regelingen/ModelverordeningSPvoorzieningenSPhuisvestingSPonderwijs" xlink:type="simple">Artikel 4. Vaststellen vergoeding voorzieningen </text:a>
            </text:p>
              <text:p text:style-name="al">
              <text:a xlink:href="http://modelverordeningen.sdu.nl/model/regelingen/ModelverordeningSPvoorzieningenSPhuisvestingSPonderwijs" xlink:type="simple">Artikel 5. Informatieverstrekking </text:a>
            </text:p>
              <text:p text:style-name="al">
              <text:a xlink:href="http://modelverordeningen.sdu.nl/model/regelingen/ModelverordeningSPvoorzieningenSPhuisvestingSPonderwijs" xlink:type="simple">Artikel 6. Indienen aanvraag </text:a>
            </text:p>
              <text:p text:style-name="al">
              <text:a xlink:href="http://modelverordeningen.sdu.nl/model/regelingen/ModelverordeningSPvoorzieningenSPhuisvestingSPonderwijs" xlink:type="simple">Artikel 7. Inhoud aanvraag; gelegenheid tot aanvullen aanvraag; niet behandelen onvolledige aanvraag </text:a>
            </text:p>
              <text:p text:style-name="al">
              <text:a xlink:href="http://modelverordeningen.sdu.nl/model/regelingen/ModelverordeningSPvoorzieningenSPhuisvestingSPonderwijs" xlink:type="simple">Artikel 8. Opgave ingediende aanvragen </text:a>
            </text:p>
              <text:p text:style-name="al">
              <text:a xlink:href="http://modelverordeningen.sdu.nl/model/regelingen/ModelverordeningSPvoorzieningenSPhuisvestingSPonderwijs" xlink:type="simple">Artikel 9. Toelichting aanvraag; overleg over ingediende begroting </text:a>
            </text:p>
              <text:p text:style-name="al">
              <text:a xlink:href="http://modelverordeningen.sdu.nl/model/regelingen/ModelverordeningSPvoorzieningenSPhuisvestingSPonderwijs" xlink:type="simple">Artikel 10. Overleg programma en overzicht; advies Onderwijsraad </text:a>
            </text:p>
              <text:p text:style-name="al">
              <text:a xlink:href="http://modelverordeningen.sdu.nl/model/regelingen/ModelverordeningSPvoorzieningenSPhuisvestingSPonderwijs" xlink:type="simple">Artikel 11. Tijdstip vaststellen bekostigingsplafond, programma en overzicht </text:a>
            </text:p>
              <text:p text:style-name="al">
              <text:a xlink:href="http://modelverordeningen.sdu.nl/model/regelingen/ModelverordeningSPvoorzieningenSPhuisvestingSPonderwijs" xlink:type="simple">Artikel 12. Bekendmaken besluiten vaststellen bekostigingsplafond, programma en overzicht </text:a>
            </text:p>
              <text:p text:style-name="al">
              <text:a xlink:href="http://modelverordeningen.sdu.nl/model/regelingen/ModelverordeningSPvoorzieningenSPhuisvestingSPonderwijs" xlink:type="simple">Artikel 13. Overleg wijze van uitvoering </text:a>
            </text:p>
              <text:p text:style-name="al">
              <text:a xlink:href="http://modelverordeningen.sdu.nl/model/regelingen/ModelverordeningSPvoorzieningenSPhuisvestingSPonderwijs" xlink:type="simple">Artikel 14. Instemmen bouwplannen en begroting; tijdstip aanvang bekostiging; toetsen wettelijke voorschriften en nieuwe feiten en omstandigheden; overleggen offertes </text:a>
            </text:p>
              <text:p text:style-name="al">
              <text:a xlink:href="http://modelverordeningen.sdu.nl/model/regelingen/ModelverordeningSPvoorzieningenSPhuisvestingSPonderwijs" xlink:type="simple">Artikel 15. Aanvang bekostiging </text:a>
            </text:p>
              <text:p text:style-name="al">
              <text:a xlink:href="http://modelverordeningen.sdu.nl/model/regelingen/ModelverordeningSPvoorzieningenSPhuisvestingSPonderwijs" xlink:type="simple">Artikel 16. Vervallen aanspraak op bekostiging</text:a>
            </text:p>
              <text:p text:style-name="al">
              <text:a xlink:href="http://modelverordeningen.sdu.nl/model/regelingen/ModelverordeningSPvoorzieningenSPhuisvestingSPonderwijs" xlink:type="simple">Artikelen 17-20. Aanvragen met spoedeisend karakter </text:a>
            </text:p>
              <text:p text:style-name="al">
              <text:a xlink:href="http://modelverordeningen.sdu.nl/model/regelingen/ModelverordeningSPvoorzieningenSPhuisvestingSPonderwijs" xlink:type="simple">Artikel 17. Indienen aanvraag </text:a>
            </text:p>
              <text:p text:style-name="al">
              <text:a xlink:href="http://modelverordeningen.sdu.nl/model/regelingen/ModelverordeningSPvoorzieningenSPhuisvestingSPonderwijs" xlink:type="simple">Artikel 18. Inhoud aanvraag </text:a>
            </text:p>
              <text:p text:style-name="al">
              <text:a xlink:href="http://modelverordeningen.sdu.nl/model/regelingen/ModelverordeningSPvoorzieningenSPhuisvestingSPonderwijs" xlink:type="simple">Artikel 19. Tijdstip beslissing </text:a>
            </text:p>
              <text:p text:style-name="al">
              <text:a xlink:href="http://modelverordeningen.sdu.nl/model/regelingen/ModelverordeningSPvoorzieningenSPhuisvestingSPonderwijs" xlink:type="simple">Artikel 20. Uitvoeren beslissing </text:a>
            </text:p>
              <text:p text:style-name="al">
              <text:a xlink:href="http://modelverordeningen.sdu.nl/model/regelingen/ModelverordeningSPvoorzieningenSPhuisvestingSPonderwijs" xlink:type="simple">Artikelen 21-27. Medegebruik en verhuur </text:a>
            </text:p>
              <text:p text:style-name="al">
              <text:a xlink:href="http://modelverordeningen.sdu.nl/model/regelingen/ModelverordeningSPvoorzieningenSPhuisvestingSPonderwijs" xlink:type="simple">Artikel 21. Aanduiden omstandigheden </text:a>
            </text:p>
              <text:p text:style-name="al">
              <text:a xlink:href="http://modelverordeningen.sdu.nl/model/regelingen/ModelverordeningSPvoorzieningenSPhuisvestingSPonderwijs" xlink:type="simple">Artikel 22. Omschrijving leegstand </text:a>
            </text:p>
              <text:p text:style-name="al">
              <text:a xlink:href="http://modelverordeningen.sdu.nl/model/regelingen/ModelverordeningSPvoorzieningenSPhuisvestingSPonderwijs" xlink:type="simple">Artikel 23. Nalaten vorderen </text:a>
            </text:p>
              <text:p text:style-name="al">
              <text:a xlink:href="http://modelverordeningen.sdu.nl/model/regelingen/ModelverordeningSPvoorzieningenSPhuisvestingSPonderwijs" xlink:type="simple">Artikel 24. Overleg en mededeling </text:a>
            </text:p>
              <text:p text:style-name="al">
              <text:a xlink:href="http://modelverordeningen.sdu.nl/model/regelingen/ModelverordeningSPvoorzieningenSPhuisvestingSPonderwijs" xlink:type="simple">Artikel 25. Vergoeding </text:a>
            </text:p>
              <text:p text:style-name="al">
              <text:a xlink:href="http://modelverordeningen.sdu.nl/model/regelingen/ModelverordeningSPvoorzieningenSPhuisvestingSPonderwijs" xlink:type="simple">Artikel 26. Overleg en mededeling </text:a>
            </text:p>
              <text:p text:style-name="al">
              <text:a xlink:href="http://modelverordeningen.sdu.nl/model/regelingen/ModelverordeningSPvoorzieningenSPhuisvestingSPonderwijs" xlink:type="simple">Artikel 27. Verzoek toestemming college </text:a>
            </text:p>
              <text:p text:style-name="al">
              <text:a xlink:href="http://modelverordeningen.sdu.nl/model/regelingen/ModelverordeningSPvoorzieningenSPhuisvestingSPonderwijs" xlink:type="simple">Artikel 28. Staat van onderhoud </text:a>
            </text:p>
              <text:p text:style-name="al"> HYPERLINK "http://modelverordeningen.sdu.nl/model/regelingen/ModelverordeningSPvoorzieningenSPhuisvestingSPonderwijs" \l "artikelSP29SPmutatiesSPaantalSPklokurenSPbinnenSPbeschikbareSPcapaciteitSPinroosterenSPenSPgebruikSPnbspSP" Artikel 29. Vergoeding gebruik lokaal bewegingsonderwijs</text:p>
              <text:p text:style-name="al">Artikel 29A. Vervoer naar lokaal bewegingsonderwijs</text:p>
              <text:p text:style-name="al">Artikel 30. Beslissing college in gevallen waarin verordening niet voorziet </text:p>
              <text:p text:style-name="al">
              <text:a xlink:href="http://modelverordeningen.sdu.nl/model/regelingen/ModelverordeningSPvoorzieningenSPhuisvestingSPonderwijs" xlink:type="simple">Artikel 31. Indexering </text:a>
            </text:p>
              <text:p text:style-name="al">
              <text:a xlink:href="http://modelverordeningen.sdu.nl/model/regelingen/ModelverordeningSPvoorzieningenSPhuisvestingSPonderwijs" xlink:type="simple">Bijlage I – Beoordelingscriteria noodzaak aangevraagde voorzieningen </text:a>
            </text:p>
              <text:p text:style-name="al"/>
              <text:p text:style-name="al">
              <text:a xlink:href="http://modelverordeningen.sdu.nl/model/regelingen/ModelverordeningSPvoorzieningenSPhuisvestingSPonderwijs" xlink:type="simple">Deel a –Lesgebouwen </text:a>
            </text:p>
              <text:p text:style-name="al">
              <text:a xlink:href="http://modelverordeningen.sdu.nl/model/regelingen/ModelverordeningSPvoorzieningenSPhuisvestingSPonderwijs" xlink:type="simple">Algemeen </text:a>
            </text:p>
              <text:p text:style-name="al">
              <text:a xlink:href="http://modelverordeningen.sdu.nl/model/regelingen/ModelverordeningSPvoorzieningenSPhuisvestingSPonderwijs" xlink:type="simple">A.1 Nieuwbouw </text:a>
            </text:p>
              <text:p text:style-name="al">
              <text:a xlink:href="http://modelverordeningen.sdu.nl/model/regelingen/ModelverordeningSPvoorzieningenSPhuisvestingSPonderwijs" xlink:type="simple">A.2 Vervangende bouw</text:a>
            </text:p>
              <text:p text:style-name="al">
              <text:a xlink:href="http://modelverordeningen.sdu.nl/model/regelingen/ModelverordeningSPvoorzieningenSPhuisvestingSPonderwijs" xlink:type="simple">A.3 Uitbreiding </text:a>
            </text:p>
              <text:p text:style-name="al">
              <text:a xlink:href="http://modelverordeningen.sdu.nl/model/regelingen/ModelverordeningSPvoorzieningenSPhuisvestingSPonderwijs" xlink:type="simple">A.4 In gebruik nemen van een bestaand gebouw </text:a>
            </text:p>
              <text:p text:style-name="al">
              <text:a xlink:href="http://modelverordeningen.sdu.nl/model/regelingen/ModelverordeningSPvoorzieningenSPhuisvestingSPonderwijs" xlink:type="simple">A.5 Verplaatsen tijdelijk gebouw </text:a>
            </text:p>
              <text:p text:style-name="al">
              <text:a xlink:href="http://modelverordeningen.sdu.nl/model/regelingen/ModelverordeningSPvoorzieningenSPhuisvestingSPonderwijs" xlink:type="simple">A.6 Terrein </text:a>
            </text:p>
              <text:p text:style-name="al">
              <text:a xlink:href="http://modelverordeningen.sdu.nl/model/regelingen/ModelverordeningSPvoorzieningenSPhuisvestingSPonderwijs" xlink:type="simple">A.7 Eerste inrichting </text:a>
            </text:p>
              <text:p text:style-name="al">
              <text:a xlink:href="http://modelverordeningen.sdu.nl/model/regelingen/ModelverordeningSPvoorzieningenSPhuisvestingSPonderwijs" xlink:type="simple">A.8 Medegebruik </text:a>
            </text:p>
              <text:p text:style-name="al">
              <text:a xlink:href="http://modelverordeningen.sdu.nl/model/regelingen/ModelverordeningSPvoorzieningenSPhuisvestingSPonderwijs" xlink:type="simple">A.4 en A.8 Investeringskosten bij geschikt maken voor nieuwe bewoner </text:a>
            </text:p>
              <text:p text:style-name="al">
              <text:a xlink:href="http://modelverordeningen.sdu.nl/model/regelingen/ModelverordeningSPvoorzieningenSPhuisvestingSPonderwijs" xlink:type="simple">A.9 Herstel van constructiefouten </text:a>
            </text:p>
              <text:p text:style-name="al">
              <text:a xlink:href="http://modelverordeningen.sdu.nl/model/regelingen/ModelverordeningSPvoorzieningenSPhuisvestingSPonderwijs" xlink:type="simple">A.10Vervangen of herstel van schade aan gebouw, onderwijsleerpakket en meubilair in geval van bijzondere omstandigheden </text:a>
            </text:p>
              <text:p text:style-name="al">A.11 Bouwkundige aanpassing van de brandveiligheid (incl. leges) aan gebouwen van een school voor (speciaal)basisonderwijs voor het verkrijgen van een gebruikersvergunning</text:p>
              <text:p text:style-name="al"/>
              <text:p text:style-name="al">
              <text:a xlink:href="http://modelverordeningen.sdu.nl/model/regelingen/ModelverordeningSPvoorzieningenSPhuisvestingSPonderwijs" xlink:type="simple">Deel b – Voorzieningen voor lichamelijke oefening </text:a>
            </text:p>
              <text:p text:style-name="al">
              <text:a xlink:href="http://modelverordeningen.sdu.nl/model/regelingen/ModelverordeningSPvoorzieningenSPhuisvestingSPonderwijs" xlink:type="simple">B.1 Nieuwbouw, vervangende nieuwbouw, uitbreiding of ingebruikgeving </text:a>
            </text:p>
              <text:p text:style-name="al">B.2 Terrein</text:p>
              <text:p text:style-name="al">
              <text:a xlink:href="http://modelverordeningen.sdu.nl/model/regelingen/ModelverordeningSPvoorzieningenSPhuisvestingSPonderwijs" xlink:type="simple">B.3 Eerste inrichting </text:a>
            </text:p>
              <text:p text:style-name="al">B.4 Huur van een sportterrein school voor voortgezet onderwijs</text:p>
              <text:p text:style-name="al">
              <text:a xlink:href="http://modelverordeningen.sdu.nl/model/regelingen/ModelverordeningSPvoorzieningenSPhuisvestingSPonderwijs" xlink:type="simple">B.5 Medegebruik </text:a>
            </text:p>
              <text:p text:style-name="al">B.6 Herstel constructiefouten</text:p>
              <text:p text:style-name="al">B.7 Herstel of vervanging van schade aan gebouw, onderwijsleerpakket en meubilair in geval van bijzondere omstandigheden</text:p>
              <text:p text:style-name="al">
              <text:span text:style-name="nadrukondlijn"/>
            </text:p>
              <text:p text:style-name="al"/>
              <text:p text:style-name="al">
              <text:a xlink:href="http://modelverordeningen.sdu.nl/model/regelingen/ModelverordeningSPvoorzieningenSPhuisvestingSPonderwijs" xlink:type="simple">Bijlage II – Prognosecriteria </text:a>
            </text:p>
              <text:p text:style-name="al"/>
              <text:p text:style-name="al"/>
              <text:p text:style-name="al">
              <text:a xlink:href="http://modelverordeningen.sdu.nl/model/regelingen/ModelverordeningSPvoorzieningenSPhuisvestingSPonderwijs" xlink:type="simple">Bijlage III – Beoordelingscriteria capaciteit, ruimtebehoefte en aanvullende ruimtebehoefte </text:a>
            </text:p>
              <text:p text:style-name="al"/>
              <text:p text:style-name="al">
              <text:a xlink:href="http://modelverordeningen.sdu.nl/model/regelingen/ModelverordeningSPvoorzieningenSPhuisvestingSPonderwijs" xlink:type="simple">Deel a – Vaststellen capaciteit </text:a>
            </text:p>
              <text:p text:style-name="al">
              <text:a xlink:href="http://modelverordeningen.sdu.nl/model/regelingen/ModelverordeningSPvoorzieningenSPhuisvestingSPonderwijs" xlink:type="simple">A.1.2 en A.1.3 Dislocaties </text:a>
            </text:p>
              <text:p text:style-name="al">
              <text:a xlink:href="http://modelverordeningen.sdu.nl/model/regelingen/ModelverordeningSPvoorzieningenSPhuisvestingSPonderwijs" xlink:type="simple">A.1.4 Terrein </text:a>
            </text:p>
              <text:p text:style-name="al">
              <text:a xlink:href="http://modelverordeningen.sdu.nl/model/regelingen/ModelverordeningSPvoorzieningenSPhuisvestingSPonderwijs" xlink:type="simple">A.1.5 Inventaris </text:a>
            </text:p>
              <text:p text:style-name="al">
              <text:a xlink:href="http://modelverordeningen.sdu.nl/model/regelingen/ModelverordeningSPvoorzieningenSPhuisvestingSPonderwijs" xlink:type="simple">A.1.6 Lokalen bewegingsonderwijs </text:a>
            </text:p>
              <text:p text:style-name="al">
              <text:a xlink:href="http://modelverordeningen.sdu.nl/model/regelingen/ModelverordeningSPvoorzieningenSPhuisvestingSPonderwijs" xlink:type="simple">A.1.6.2 Terrein </text:a>
            </text:p>
              <text:p text:style-name="al">
              <text:a xlink:href="http://modelverordeningen.sdu.nl/model/regelingen/ModelverordeningSPvoorzieningenSPhuisvestingSPonderwijs" xlink:type="simple">A.1.6.3 Inventaris </text:a>
            </text:p>
              <text:p text:style-name="al"/>
              <text:p text:style-name="al">
              <text:a xlink:href="http://modelverordeningen.sdu.nl/model/regelingen/ModelverordeningSPvoorzieningenSPhuisvestingSPonderwijs" xlink:type="simple">Deel b – Vaststellen ruimtebehoefte </text:a>
            </text:p>
              <text:p text:style-name="al">
              <text:a xlink:href="http://modelverordeningen.sdu.nl/model/regelingen/ModelverordeningSPvoorzieningenSPhuisvestingSPonderwijs" xlink:type="simple">B.1 Lesgebouwen </text:a>
            </text:p>
              <text:p text:style-name="al">
              <text:a xlink:href="http://modelverordeningen.sdu.nl/model/regelingen/ModelverordeningSPvoorzieningenSPhuisvestingSPonderwijs" xlink:type="simple">B.1.1 School voor basisonderwijs </text:a>
            </text:p>
              <text:p text:style-name="al">
              <text:a xlink:href="http://modelverordeningen.sdu.nl/model/regelingen/ModelverordeningSPvoorzieningenSPhuisvestingSPonderwijs" xlink:type="simple">B.1.2 Speciale school voor basisonderwijs </text:a>
            </text:p>
              <text:p text:style-name="al">
              <text:a xlink:href="http://modelverordeningen.sdu.nl/model/regelingen/ModelverordeningSPvoorzieningenSPhuisvestingSPonderwijs" xlink:type="simple">B.1.3 School voor voortgezet onderwijs </text:a>
            </text:p>
              <text:p text:style-name="al">
              <text:a xlink:href="http://modelverordeningen.sdu.nl/model/regelingen/ModelverordeningSPvoorzieningenSPhuisvestingSPonderwijs" xlink:type="simple">B.2 Lokalen bewegingsonderwijs </text:a>
            </text:p>
              <text:p text:style-name="al"/>
              <text:p text:style-name="al">
              <text:a xlink:href="http://modelverordeningen.sdu.nl/model/regelingen/ModelverordeningSPvoorzieningenSPhuisvestingSPonderwijs" xlink:type="simple">Deel c – Vaststellen aanvullende ruimtebehoefte </text:a>
            </text:p>
              <text:p text:style-name="al">
              <text:a xlink:href="http://modelverordeningen.sdu.nl/model/regelingen/ModelverordeningSPvoorzieningenSPhuisvestingSPonderwijs" xlink:type="simple">C.1 en C.2 Voor blijvend en tijdelijk gebruik bestemde voorzieningen </text:a>
            </text:p>
              <text:p text:style-name="al">
              <text:a xlink:href="http://modelverordeningen.sdu.nl/model/regelingen/ModelverordeningSPvoorzieningenSPhuisvestingSPonderwijs" xlink:type="simple">C.3 Overige voor blijvend gebruik of voor tijdelijk gebruik bestemde voorzieningen </text:a>
            </text:p>
              <text:p text:style-name="al">
              <text:a xlink:href="http://modelverordeningen.sdu.nl/model/regelingen/ModelverordeningSPvoorzieningenSPhuisvestingSPonderwijs" xlink:type="simple">C.4 Lokalen bewegingsonderwijs </text:a>
            </text:p>
              <text:p text:style-name="al"/>
              <text:p text:style-name="al">
              <text:a xlink:href="http://modelverordeningen.sdu.nl/model/regelingen/ModelverordeningSPvoorzieningenSPhuisvestingSPonderwijs" xlink:type="simple">Deel d – Minimumnormen bij het realiseren van nieuwe voorzieningen </text:a>
            </text:p>
              <text:p text:style-name="al"/>
              <text:p text:style-name="al"/>
              <text:p text:style-name="al">
              <text:a xlink:href="http://modelverordeningen.sdu.nl/model/regelingen/ModelverordeningSPvoorzieningenSPhuisvestingSPonderwijs" xlink:type="simple">Bijlage IV – Normbedragen voor vergoeding en indexering </text:a>
            </text:p>
              <text:p text:style-name="al"/>
              <text:p text:style-name="al">
              <text:a xlink:href="http://modelverordeningen.sdu.nl/model/regelingen/ModelverordeningSPvoorzieningenSPhuisvestingSPonderwijs" xlink:type="simple">Algemeen </text:a>
            </text:p>
              <text:p text:style-name="al"/>
              <text:p text:style-name="al">
              <text:a xlink:href="http://modelverordeningen.sdu.nl/model/regelingen/ModelverordeningSPvoorzieningenSPhuisvestingSPonderwijs" xlink:type="simple">Deel a – Indexering </text:a>
            </text:p>
              <text:p text:style-name="al"/>
              <text:p text:style-name="al">
              <text:a xlink:href="http://modelverordeningen.sdu.nl/model/regelingen/ModelverordeningSPvoorzieningenSPhuisvestingSPonderwijs" xlink:type="simple">Deel b – Normbedragen </text:a>
            </text:p>
              <text:p text:style-name="al">A.1 Kosten componenten nieuwbouw</text:p>
              <text:p text:style-name="al">
              <text:a xlink:href="http://modelverordeningen.sdu.nl/model/regelingen/ModelverordeningSPvoorzieningenSPhuisvestingSPonderwijs" xlink:type="simple">A.2 Kosten voor terreinen </text:a>
            </text:p>
              <text:p text:style-name="al">B. Uitbreiding met permanente bouwaard</text:p>
              <text:p text:style-name="al">
              <text:a xlink:href="http://modelverordeningen.sdu.nl/model/regelingen/ModelverordeningSPvoorzieningenSPhuisvestingSPonderwijs" xlink:type="simple">C. Tijdelijke voorziening </text:a>
            </text:p>
              <text:p text:style-name="al">
              <text:a xlink:href="http://modelverordeningen.sdu.nl/model/regelingen/ModelverordeningSPvoorzieningenSPhuisvestingSPonderwijs" xlink:type="simple">D. Eerste inrichting </text:a>
            </text:p>
              <text:p text:style-name="al">
              <text:a xlink:href="http://modelverordeningen.sdu.nl/model/regelingen/ModelverordeningSPvoorzieningenSPhuisvestingSPonderwijs" xlink:type="simple">E. Lokalen bewegingsonderwijs </text:a>
            </text:p>
              <text:p text:style-name="al">
              <text:a xlink:href="http://modelverordeningen.sdu.nl/model/regelingen/ModelverordeningSPvoorzieningenSPhuisvestingSPonderwijs" xlink:type="simple">F. Vergoeding feitelijke kosten </text:a>
            </text:p>
              <text:p text:style-name="al">
              <text:a xlink:href="http://modelverordeningen.sdu.nl/model/regelingen/ModelverordeningSPvoorzieningenSPhuisvestingSPonderwijs" xlink:type="simple">G. Huur sportvelden</text:a>
            </text:p>
              <text:p text:style-name="al"/>
              <text:p text:style-name="al"/>
              <text:p text:style-name="al">
              <text:span text:style-name="nadrukvet">Bijlage V – Criteria voor het vaststellen van de prioriteit van de aangevraagde voorziening</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p text:style-name="al">aanvraag: verzoek om het bekostigen van een voorziening of om het bekostigen van een voorbereidingskrediet;</text:p>
              <text:p text:style-name="al">aanvrager: het bevoegd gezag dat een aanvraag indient;</text:p>
              <text:p text:style-name="al">advies Onderwijsraad: advies van de Onderwijsraad als bedoeld in <text:a xlink:href="http://wetten.overheid.nl/cgi-bin/deeplink/law1/title=Wet op het primair onderwijs/article=95" xlink:type="simple">artikel 95, negende lid, van de Wet op het primair onderwijs</text:a> of <text:a xlink:href="http://wetten.overheid.nl/cgi-bin/deeplink/law1/title=Wet op het voortgezet onderwijs/article=76f" xlink:type="simple">artikel 76f, negende lid, van de Wet op het voortgezet onderwijs</text:a>;</text:p>
              <text:p text:style-name="al">bevoegd gezag: bevoegd gezag van een volgens de <text:a xlink:href="http://wetten.overheid.nl/cgi-bin/deeplink/law1/title=Wet op het primair onderwijs" xlink:type="simple">Wet op het primair onderwijs</text:a><text:span text:style-name="nadrukcur"/>of de <text:a xlink:href="http://wetten.overheid.nl/cgi-bin/deeplink/law1/title=Wet op het voortgezet onderwijs" xlink:type="simple">Wet op het voortgezet onderwijs</text:a> bekostigde openbare of bijzondere school die geheel of gedeeltelijk gehuisvest is in een gebouw dat zich bevindt op het grondgebied van de gemeente;</text:p>
              <text:p text:style-name="al">lokaal bewegingsonderwijs: ruimte die geschikt is voor het bewegingsonderwijs; </text:p>
              <text:p text:style-name="al">minister: minister van Onderwijs, Cultuur en Wetenschap;</text:p>
              <text:p text:style-name="al">nevenvestiging: deel van een school dat door de minister op grond van <text:a xlink:href="http://wetten.overheid.nl/cgi-bin/deeplink/law1/title=Wet op het primair onderwijs/article=85" xlink:type="simple">artikel 85 van de Wet op het primair onderwijs</text:a> , of <text:a xlink:href="http://wetten.overheid.nl/cgi-bin/deeplink/law1/title=Wet op het voortgezet onderwijs/article=16" xlink:type="simple">artikel 16, tweede en derde lid, van de Wet op het voortgezet onderwijs</text:a> voor bekostiging in aanmerking is gebracht;</text:p>
              <text:p text:style-name="al">overzicht: overzicht als bedoeld in <text:a xlink:href="http://wetten.overheid.nl/cgi-bin/deeplink/law1/title=Wet op het primair onderwijs/article=96" xlink:type="simple">artikel 96 van de Wet op het primair onderwijs</text:a> of <text:a xlink:href="http://wetten.overheid.nl/cgi-bin/deeplink/law1/title=Wet op het voortgezet onderwijs/article=76g" xlink:type="simple">artikel 76g van de Wet op het voortgezet onderwijs</text:a>;</text:p>
              <text:p text:style-name="al">permanent gebouw: ruimte die door de keuze van het ontwerp en de aard van de constructie en materialen ten minste 60 jaar als volwaardige huisvesting voor het onderwijs kan functioneren;</text:p>
              <text:p text:style-name="al">programma: programma als bedoeld in <text:a xlink:href="http://wetten.overheid.nl/cgi-bin/deeplink/law1/title=Wet op het primair onderwijs /article=95" xlink:type="simple">artikel 95 Wet op het primair onderwijs</text:a> en <text:a xlink:href="http://wetten.overheid.nl/cgi-bin/deeplink/law1/title=Wet op het voortgezet onderwijs/article=76f" xlink:type="simple">artikel 76f van de Wet op het voortgezet onderwijs</text:a>;</text:p>
              <text:p text:style-name="al">school: </text:p>
              <text:p text:style-name="al">1°. school voor basisonderwijs: basisschool of speciale school voor basisonderwijs als bedoeld in <text:a xlink:href="http://wetten.overheid.nl/cgi-bin/deeplink/law1/title=Wet op het primair onderwijs/article=1" xlink:type="simple">artikel 1 van de Wet op het primair onderwijs</text:a> ;</text:p>
              <text:p text:style-name="al">2°.school voor voortgezet onderwijs: school of scholengemeenschap voor voorbereidend wetenschappelijk onderwijs, voor hoger en middelbaar algemeen voortgezet onderwijs, voor voorbereidend beroepsonderwijs en voor praktijkonderwijs als bedoeld in de <text:a xlink:href="http://wetten.overheid.nl/cgi-bin/deeplink/law1/title=Wet op het voortgezet onderwijs/article=1" xlink:type="simple">artikelen 1</text:a> , <text:a xlink:href="http://wetten.overheid.nl/cgi-bin/deeplink/law1/title=Wet op het voortgezet onderwijs/article=2" xlink:type="simple">2</text:a> en <text:a xlink:href="http://wetten.overheid.nl/cgi-bin/deeplink/law1/title=Wet op het voortgezet onderwijs/article=5" xlink:type="simple">5 van de Wet op het voortgezet onderwijs</text:a>;</text:p>
              <text:p text:style-name="al">tijdelijk gebouw: al dan niet verplaatsbare ruimte die door de keuze van het ontwerp en de aard van de constructie en materialen minstens 15 jaar als volwaardige huisvesting voor het onderwijs kan functioneren;</text:p>
              <text:p text:style-name="al">tijdelijke nevenvestiging: een tijdelijke nevenvestiging als bedoeld in <text:a xlink:href="http://wetten.overheid.nl/cgi-bin/deeplink/law1/title=Wet op het voortgezet onderwijs/article=16" xlink:type="simple">artikel 16, derde lid, van de Wet op het voortgezet onderwijs</text:a>;</text:p>
              <text:p text:style-name="al">verhuur: gebruik van een onderwijsgebouw door derden, niet zijnde onderwijsgebruik of gebruik voor culturele, maatschappelijke of recreatieve doeleinden; voor blijvend gebruik</text:p>
              <text:p text:style-name="al">bestemde voorziening: voorziening die volgens de uitkomst van de prognose als bedoeld in bijlage II minimaal 15 jaar noodzakelijk is;</text:p>
              <text:p text:style-name="al">voor tijdelijk gebruik</text:p>
              <text:p text:style-name="al">bestemde voorziening: voorziening die volgens de uitkomst van de prognose als bedoeld in bijlage II maximaal 15 jaar noodzakelijk is;</text:p>
              <text:p text:style-name="al">voorziening: voorzieningen in de huisvesting als bedoeld in artikel 2.</text:p>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voor blijvend of voor tijdelijk gebruik bestemde voorzieningen, bestaande uit:</text:p>
              <text:list text:style-name="id1-3-2-2-2-3-4">
                <text:list-item text:style-override="id1-3-2-2-2-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4-2">
                  <text:number>2.</text:number>
                  <text:p text:style-name="al">uitbreiding van een gebouw waarin een school is gehuisvest;</text:p>
                </text:list-item>
                <text:list-item text:style-override="id1-3-2-2-2-3-4-3">
                  <text:number>3.</text:number>
                  <text:p text:style-name="al">het geheel of gedeeltelijk in gebruik nemen van een bestaand gebouw voor het huisvesten van een school;</text:p>
                </text:list-item>
                <text:list-item text:style-override="id1-3-2-2-2-3-4-4">
                  <text:number>4.</text:number>
                  <text:p text:style-name="al">verplaatsing van een of meer bestaande tijdelijke gebouwen voor het huisvesten van een school;</text:p>
                </text:list-item>
                <text:list-item text:style-override="id1-3-2-2-2-3-4-5">
                  <text:number>5.</text:number>
                  <text:p text:style-name="al">terrein voor zover nodig voor het realiseren van een voorziening als bedoeld in 1 tot en met 4;</text:p>
                </text:list-item>
                <text:list-item text:style-override="id1-3-2-2-2-3-4-6">
                  <text:number>6.</text:number>
                  <text:p text:style-name="al">inrichting met onderwijsleerpakket of met leer- en hulpmiddelen voor zover deze nog niet eerder door het rijk of de gemeente is bekostigd;</text:p>
                </text:list-item>
                <text:list-item text:style-override="id1-3-2-2-2-3-4-7">
                  <text:number>7.</text:number>
                  <text:p text:style-name="al">inrichting met meubilair voor zover dit nog niet eerder door het rijk of de gemeente is bekostigd;</text:p>
                </text:list-item>
                <text:list-item text:style-override="id1-3-2-2-2-3-4-8">
                  <text:number>8.</text:number>
                  <text:p text:style-name="al">medegebruik van een ruimte voor het onderwijs in een gebouw dat al bij een andere school in gebruik is of van een lokaal bewegingsonderwijs;</text:p>
                </text:list-item>
              </text:list>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herstel en vervanging in verband met schade aan gebouw, onderwijsleerpakket, leer- en hulpmiddelen of meubilair ingeval van bijzondere omstandigheden;</text:p>
              <text:p text:style-name="al">huur van een sportterrein, dat niet in eigendom is van een bevoegd gezag, voor een school voor voortgezet onderwijs voor het onderwijs in lichamelijke oefening.</text:p>
              <text:p text:style-name="al">bouwkundige aanpassingen voor de brandveiligheid (incl. leges) aan gebouwen van een school voor (speciaal) basisonderwijs voor het verkrijgen van een gebruikersvergunning. </text:p>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1">
                  <text:number>1.</text:number>
                  <text:p text:style-name="al">Voor voorzieningen als bedoeld in artikel 2, onderdeel a, onder 1°, 2°, 6° en 7°, wordt de vergoeding vastgesteld overeenkomstig de in bijlage IV opgenomen normbedragen.</text:p>
                </text:list-item>
                <text:list-item text:style-override="id1-3-2-2-2-5-2-2">
                  <text:number>2.</text:number>
                  <text:p text:style-name="al">Voor andere voorzieningen dan bedoeld in het eerste lid wordt de vergoeding vastgesteld op de feitelijke kosten.</text:p>
                </text:list-item>
                <text:list-item text:style-override="id1-3-2-2-2-5-2-3">
                  <text:number>3.</text:number>
                  <text:p text:style-name="al">De vergoeding voor een voorbereidingskrediet als bedoeld in artikel 3 wordt vastgesteld op 8 procent van het norm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artikel_id1-3-2-2-3-2" text:style-name="artikel">
              <text:p text:style-name="artikel_kop_titel"/>
              <text:p text:style-name="al">Paragraaf 2.1 Aanvragen programma</text:p>
            </text:section>
            <text:section text:name="artikel_id1-3-2-2-3-3"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section>
            <text:section text:name="artikel_id1-3-2-2-3-4" text:style-name="artikel">
              <text:p text:style-name="artikel_kop_titel"><text:span text:style-name="artikel_kop_label">Artikel</text:span> <text:span text:style-name="artikel_kop_nr">7.</text:span> Inhoud aanvraag; gelegenheid tot aanvullen aanvraag; niet behandelen onvolledige aanvraag</text:p>
              <text:p text:style-name="al"/>
              <text:list text:style-name="id1-3-2-2-3-4-3">
                <text:list-item text:style-override="id1-3-2-2-3-4-3-1">
                  <text:number>1.</text:number>
                  <text:p text:style-name="al">Een aanvraag vermeldt in ieder geval:</text:p>
                  <text:list text:style-name="id1-3-2-2-3-4-3-1-3">
                    <text:list-item text:style-override="id1-3-2-2-3-4-3-1-3-1">
                      <text:number>a.</text:number>
                      <text:p text:style-name="al">de naam en het adres van de aanvrager;</text:p>
                    </text:list-item>
                    <text:list-item text:style-override="id1-3-2-2-3-4-3-1-3-2">
                      <text:number>b.</text:number>
                      <text:p text:style-name="al">de dagtekening;</text:p>
                    </text:list-item>
                    <text:list-item text:style-override="id1-3-2-2-3-4-3-1-3-3">
                      <text:number>c.</text:number>
                      <text:p text:style-name="al">de naam van de school en, als dit van toepassing is, het gebouw waarvoor de voorziening is bestemd;</text:p>
                    </text:list-item>
                    <text:list-item text:style-override="id1-3-2-2-3-4-3-1-3-4">
                      <text:number>d.</text:number>
                      <text:p text:style-name="al">de voorziening die wordt aangevraagd;</text:p>
                    </text:list-item>
                    <text:list-item text:style-override="id1-3-2-2-3-4-3-1-3-5">
                      <text:number>e.</text:number>
                      <text:p text:style-name="al">e. de onderbouwing van de noodzaak en de omvang van de gewenste voorziening, bestaande uit:</text:p>
                      <text:list text:style-name="id1-3-2-2-3-4-3-1-3-5-3">
                        <text:list-item text:style-override="id1-3-2-2-3-4-3-1-3-5-3-1">
                          <text:number>i.</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5° of onderdeel e, onder de voorwaarde dat de prognose overeenkomstig bijlage II is vastgesteld, tenzij door het college, al dan niet in samenwerking met de bevoegde gezagsorganen van een school voor (speciaal) basisonderwijs of voortgezet onderwijs, een actuele prognose is opgesteld, welke door het bevoegd gezag wordt onderschreven;</text:p>
                        </text:list-item>
                        <text:list-item text:style-override="id1-3-2-2-3-4-3-1-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3-4-3-1-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item>
              </text:list>
              <text:p text:style-name="al">f. de geplande aanvangsdatum van uitvoering van de voorziening, en als het een voorziening betreft als bedoeld in artikel 2, onderdeel a, onder 1° tot en met 5°, de aanduiding van de gewenste plaats waar de voorziening moet worden erealiseerd.</text:p>
              <text:list text:style-name="id1-3-2-2-3-4-5">
                <text:list-item text:style-override="id1-3-2-2-3-4-5-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3-4-5-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text:span text:style-name="nadrukvet"/>een opgave van de aanvragen die overeenkomstig artikel 6 zijn ingediend en geeft daarbij aan welke niet in behandeling worden genomen.</text:p>
              <text:p text:style-name="al"/>
              <text:p text:style-name="al">Paragraaf 2.2 Overleg voorafgaand aan vaststellen programma en overzicht</text:p>
            </text:section>
            <text:section text:name="artikel_id1-3-2-2-3-6" text:style-name="artikel">
              <text:p text:style-name="artikel_kop_titel"><text:span text:style-name="artikel_kop_label">Artikel</text:span> <text:span text:style-name="artikel_kop_nr">9.</text:span> Toelichting aanvraag; overleg over ingediende begroting</text:p>
              <text:p text:style-name="al"/>
              <text:list text:style-name="id1-3-2-2-3-6-3">
                <text:list-item text:style-override="id1-3-2-2-3-6-3-1">
                  <text:number>1.</text:number>
                  <text:p text:style-name="al">Het college of een aanvrager kan verzoeken een aanvraag nader toe te lichten. Dit overleg vindt plaats binnen 1 maand na de hersteldatum, bedoeld in artikel 7, tweede lid.</text:p>
                </text:list-item>
                <text:list-item text:style-override="id1-3-2-2-3-6-3-2">
                  <text:number>2.</text:number>
                  <text:p text:style-name="al">Het college treedt in overleg met de aanvrager als de aanvraag betrekking heeft op een voorziening waarvoor de vergoeding wordt vastgesteld op de feitelijke kosten en het collegevan oordeel is dat de door de aanvrager overgelegde kostenbegroting moet worden aangepast.</text:p>
                </text:list-item>
                <text:list-item text:style-override="id1-3-2-2-3-6-3-3">
                  <text:number>3.</text:number>
                  <text:p text:style-name="al">Het college vermeldt in het voorstel tot het vaststellen van het bekostigingsplafond, hetprogramma en het overzicht, bedoeld in paragraaf 2.3:</text:p>
                  <text:list text:style-name="id1-3-2-2-3-6-3-3-3">
                    <text:list-item text:style-override="id1-3-2-2-3-6-3-3-3-1">
                      <text:number>a.</text:number>
                      <text:p text:style-name="al">de hoogte van het geraamde bedrag, waarvan voor de aangevraagde voorziening wordt uitgegaan, en</text:p>
                    </text:list-item>
                    <text:list-item text:style-override="id1-3-2-2-3-6-3-3-3-2">
                      <text:number>b.</text:number>
                      <text:p text:style-name="al">als dit van toepassing is, de redenen waarom in het overleg geen overeenstemming is bereikt over de hoogte van het geraamde bedrag.</text:p>
                    </text:list-item>
                  </text:list>
                </text:list-item>
              </text:list>
            </text:section>
            <text:section text:name="artikel_id1-3-2-2-3-7"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Paragraaf 2.3 Vaststellen bekostigingsplafond, programma en overzicht</text:p>
            </text:section>
            <text:section text:name="artikel_id1-3-2-2-3-8"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section>
            <text:section text:name="artikel_id1-3-2-2-3-9"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p text:style-name="al">Paragraaf 2.4 Uitvoeren programma</text:p>
              <text:p text:style-name="al"/>
            </text:section>
            <text:section text:name="artikel_id1-3-2-2-3-10"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text:a xlink:href="http://wetten.overheid.nl/cgi-bin/deeplink/law1/title=Wet op het primair onderwijs/article=103" xlink:type="simple">artikel 103 van de Wet op het primair onderwijs</text:a>, en <text:a xlink:href="http://wetten.overheid.nl/cgi-bin/deeplink/law1/title=Wet op het voortgezet onderwijs/article=76n" xlink:type="simple">artikel 76n van de Wet op het voortgezet onderwijs</text:a>;</text:p>
              <text:p text:style-name="al">b. het tijdstip waarop het bouwplan en de begroting door de aanvrager worden ingediend;</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normeer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3-11"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section>
            <text:section text:name="artikel_id1-3-2-2-3-12"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13"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text:span text:style-name="nadrukvet"/>een schriftelijk gemotiveerd verzoek tot het verlengen van de termijn heeft ingediend bij het college.</text:p>
              <text:p text:style-name="al">4. Het college beslist voor<text:span text:style-name="nadrukvet"/>1 oktober<text:span text:style-name="nadrukvet"/>op een verzoek tot het verlengen van de termijn. Bij inwilliging van het verzoek wordt in het besluit aangegeven tot welke datum de termijn wordt verlengd.<text:span text:style-name="nadrukvet"/></text:p>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artikel_id1-3-2-2-4-2" text:style-name="artikel">
              <text:p text:style-name="artikel_kop_titel"><text:span text:style-name="artikel_kop_label"/> </text:p>
              <text:p text:style-name="al">Paragraaf 3.1 Aanvraag</text:p>
            </text:section>
            <text:section text:name="artikel_id1-3-2-2-4-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4-4"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Paragraaf 3.2 Beoordelen aanvraag; uitvoeren besluit</text:p>
            </text:section>
            <text:section text:name="artikel_id1-3-2-2-4-5" text:style-name="artikel">
              <text:p text:style-name="artikel_kop_titel"><text:span text:style-name="artikel_kop_label">Artikel</text:span> <text:span text:style-name="artikel_kop_nr">19.</text:span> Tijdstip beslissing</text:p>
              <text:p text:style-name="al"/>
              <text:p text:style-name="al">1. Het college beslist binnen 4 weken nadat de aanvraag is ontvangen of, binnen 4 weken nadat de aanvullende gegevens zijn verstrekt of hadden moeten zijn verstrekt.</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4-6" text:style-name="artikel">
              <text:p text:style-name="artikel_kop_titel"><text:span text:style-name="artikel_kop_label">Artikel</text:span> <text:span text:style-name="artikel_kop_nr">20.</text:span> Uitvoeren beslissing</text:p>
              <text:p text:style-name="al"/>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artikel_id1-3-2-2-5-2" text:style-name="artikel">
              <text:p text:style-name="artikel_kop_titel"><text:span text:style-name="artikel_kop_label"/> <text:span text:style-name="artikel_kop_nr"/> </text:p>
              <text:p text:style-name="al">Paragraaf 4.1 Medegebruik voor onderwijs of educatie </text:p>
            </text:section>
            <text:section text:name="artikel_id1-3-2-2-5-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text:a xlink:href="http://wetten.overheid.nl/cgi-bin/deeplink/law1/title=Wet educatie en beroepsonderwijs" xlink:type="simple">Wet educatie en beroepsonderwijs</text:a> , vastgesteld aan de hand van de voor die school of instelling gangbare berekeningswijze<text:span text:style-name="nadrukcur">;</text:span></text:p>
              <text:p text:style-name="al">c. leegstand is vastgesteld in een lesgebouw van een school;</text:p>
              <text:p text:style-name="al">d. leegstand is vastgesteld in een lokaal bewegingsonderwijs van een school .</text:p>
            </text:section>
            <text:section text:name="artikel_id1-3-2-2-5-4" text:style-name="artikel">
              <text:p text:style-name="artikel_kop_titel"><text:span text:style-name="artikel_kop_label">Artikel</text:span> <text:span text:style-name="artikel_kop_nr">22.</text:span> Omschrijving leegstand</text:p>
              <text:p text:style-name="al"/>
              <text:p text:style-name="al">1. Er is sprake van leegstand in een schoolgebouw als overeenkomstig bijlage III, deel C, is vastgesteld dat de vastgestelde capaciteit van het gebouw groter is dan de vastgestelde ruimtebehoefte.</text:p>
              <text:p text:style-name="al">2. Er is sprake van leegstand in een lokaal bewegingsonderwijs als:</text:p>
              <text:p text:style-name="al">a. het lokaal wordt gebruikt door een of meer scholen voor basisonderwijs<text:span text:style-name="nadrukcur">, </text:span>speciaal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of voortgezet<text:span text:style-name="nadrukcur"/>onderwijs, en de som van de berekeningswijzen, bedoeld onder a en b, minder is dan 40 klokuren.</text:p>
            </text:section>
            <text:section text:name="artikel_id1-3-2-2-5-5" text:style-name="artikel">
              <text:p text:style-name="artikel_kop_titel"><text:span text:style-name="artikel_kop_label">Artikel</text:span> <text:span text:style-name="artikel_kop_nr">23.</text:span> Nalaten vorderen</text:p>
              <text:p text:style-name="al"/>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5-6" text:style-name="artikel">
              <text:p text:style-name="artikel_kop_titel"><text:span text:style-name="artikel_kop_label">Artikel</text:span> <text:span text:style-name="artikel_kop_nr">24.</text:span> Overleg en mededeling</text:p>
              <text:p text:style-name="al"/>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text:p>
              <text:p text:style-name="al">f. de ingangsdatum van het medegebruik.</text:p>
            </text:section>
            <text:section text:name="artikel_id1-3-2-2-5-7" text:style-name="artikel">
              <text:p text:style-name="artikel_kop_titel"><text:span text:style-name="artikel_kop_label">Artikel</text:span> <text:span text:style-name="artikel_kop_nr">25.</text:span> Vergoeding</text:p>
              <text:p text:style-name="al"/>
              <text:p text:style-name="al">De betrokken bevoegde gezagsorganen stellen in onderling overleg de vergoeding voor het medegebruik vast. Hierbij wordt als uitgangspunt genomen dat de vergoeding kostendekkend dient te zijn. Als geen overeenstemming wordt bereikt, wordt deze vergoeding gebaseerd op het bedrag dat voor elke groep bij meer dan zes groepen door het ministerie van O.C.W. beschikbaar wordt gesteld binnen de groepsafhankelijke programma’s van eisen, zoals jaarlijks wordt gepubliceerd door het ministerie van O.C.W.</text:p>
              <text:p text:style-name="al">Paragraaf 4.2 Medegebruik voor culturele, maatschappelijke of recreatieve doeleinden</text:p>
            </text:section>
            <text:section text:name="artikel_id1-3-2-2-5-8" text:style-name="artikel">
              <text:p text:style-name="artikel_kop_titel"><text:span text:style-name="artikel_kop_label">Artikel</text:span> <text:span text:style-name="artikel_kop_nr">26.</text:span> Overleg en mededeling</text:p>
              <text:p text:style-name="al"/>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p text:style-name="al"/>
              <text:p text:style-name="al">
              <text:span text:style-name="nadrukvet">Paragraaf 4.3 Verhuur</text:span>
            </text:p>
              <text:p text:style-name="al"/>
            </text:section>
            <text:section text:name="artikel_id1-3-2-2-5-9" text:style-name="artikel">
              <text:p text:style-name="artikel_kop_titel"><text:span text:style-name="artikel_kop_label">Artikel</text:span> <text:span text:style-name="artikel_kop_nr">27.</text:span> Verzoek toestemming college</text:p>
              <text:p text:style-name="al"/>
              <text:p text:style-name="al">1. Het bevoegd gezag verzoekt het college schriftelijk om toestemming als bedoeld in <text:a xlink:href="http://wetten.overheid.nl/cgi-bin/deeplink/law1/title=Wet op het primair onderwijs/article=108" xlink:type="simple">artikel 108, eerste lid, van de Wet op het primair onderwijs</text:a>, of <text:a xlink:href="http://wetten.overheid.nl/cgi-bin/deeplink/law1/title=Wet op het voortgezet onderwijs/article=76s" xlink:type="simple">artikel 76s, eerste lid, van de Wet op het voortgezet onderwijs</text:a> voordat een huurovereenkomst wordt gesloten.</text:p>
              <text:p text:style-name="al">2. Het verzoek bevat een aanduiding van de huurder en van de bestemming van de te verhuren ruimte.</text:p>
              <text:p text:style-name="al">3 Het college kan aan de toestemming de voorwaarde verbinden dat voor de verhuur een huur is verschuldigd.</text:p>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Staat van onderhoud</text:p>
              <text:p text:style-name="al"/>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text:p>
            </text:section>
            <text:p text:style-name="hoofdstuk_bottom"/>
          </text:section>
          <text:section text:name="hoofdstuk_id1-3-2-2-7" text:style-name="hoofdstuk">
            <text:p text:style-name="hoofdstuk_kop"><text:span text:style-name="label">Hoofdstuk</text:span> <text:span text:style-name="nr">6.</text:span> Gebruik lokaal bewegingsonderwijs door (speciaal)basisonderwijs </text:p>
            <text:section text:name="artikel_id1-3-2-2-7-2" text:style-name="artikel">
              <text:p text:style-name="artikel_kop_titel"><text:span text:style-name="artikel_kop_label">Artikel</text:span> <text:span text:style-name="artikel_kop_nr">29.</text:span> Vergoeding gebruik lokaal bewegingsonderwijs</text:p>
              <text:p text:style-name="al">Het bevoegd gezag van een school voor (speciaal)basisonderwijs ontvangt van het college jaarlijks een vergoeding voor het huren van een lokaal bewegingsonderwijs ten behoeve van het onderwijs. Het college is bevoegd nadere regels hiervoor te stellen.</text:p>
            </text:section>
            <text:section text:name="artikel_id1-3-2-2-7-3" text:style-name="artikel">
              <text:p text:style-name="artikel_kop_titel"><text:span text:style-name="artikel_kop_label">Artikel</text:span> <text:span text:style-name="artikel_kop_nr">29A.</text:span> Vervoer naar lokaal bewegingsonderwijs</text:p>
              <text:p text:style-name="al">Het college is bevoegd nadere regels te stellen voor het beschikbaar stellen van vervoer naar een lokaal bewegingsonderwijs ten behoeve van het (speciaal) basisonderwijs. </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Intrekken oude verordening</text:p>
              <text:p text:style-name="al">De verordening voorzieningen huisvesting onderwijs gemeente Moerdijk , vastgesteld d.d. 31 mei 2012 wordt ingetrokken.</text:p>
            </text:section>
            <text:section text:name="artikel_id1-3-2-2-8-5" text:style-name="artikel">
              <text:p text:style-name="artikel_kop_titel"><text:span text:style-name="artikel_kop_label">Artikel</text:span> <text:span text:style-name="artikel_kop_nr">33.</text:span> Inwerkingtreding en citeertitel</text:p>
              <text:p text:style-name="al">1. Deze verordening treedt in werking op de dag na de bekendmaking ervan conform de bepalingen in de Gemeentewet. </text:p>
              <text:p text:style-name="al">2. Deze verordening wordt aangehaald als: Verordening voorzieningen huisvesting onderwijs gemeente Moerdijk.</text:p>
              <text:p text:style-name="al"/>
              <text:p text:style-name="al"/>
              <text:p text:style-name="al">Vastgesteld in de vergadering van de raad d.d. 4 februari 2016,</text:p>
              <text:p text:style-name="al">de griffier, de voorzitter, </text:p>
              <text:p text:style-name="al"/>
              <text:p text:style-name="al"/>
              <text:p text:style-name="al"/>
              <text:p text:style-name="al">H.D. Tiekstra J.P.M. Klijs</text:p>
            </text:section>
            <text:p text:style-name="hoofdstuk_bottom"/>
          </text:section>
          <text:section text:name="hoofdstuk_id1-3-2-2-9" text:style-name="hoofdstuk">
            <text:p text:style-name="hoofdstuk_kop"><text:span text:style-name="label"/> Toelichting </text:p>
            <text:section text:name="artikel_id1-3-2-2-9-2" text:style-name="artikel">
              <text:p text:style-name="artikel_kop_titel"><text:span text:style-name="artikel_kop_label"/> </text:p>
              <text:p text:style-name="al">
              <text:span text:style-name="nadrukvet">Artikelsgewijze toelichting </text:span>
            </text:p>
              <text:p text:style-name="al">
              <text:span text:style-name="nadrukvet">Artikel 1. Begripsbepalingen </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span text:style-name="nadrukvet">Artikel 2. Omschrijving voorzieningen in de huisvesting</text:span>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text:span text:style-name="nadrukcur"/>artikel 76k, onder a, van de WVO.</text:p>
              <text:p text:style-name="al">In het kader van lokaal maatwerk heeft het college de vrijheid om aanvullende voorzieningen te bekostigen. Op grond van eigen beleid is een aanvullende voorziening toegevoegd onder sub e “bouwkundige aanpassingen voor de brandveiligheid (incl. leges) aan gebouwen van een school voor (speciaal) basisonderwijs voor het verkrijgen van een gebruikersvergunning.” </text:p>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Onderdeel d. Huur van een sportterrein</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 Voorbereidingskrediet</text:span>
              <text:span text:style-name="nadrukvet"/>
            </text:p>
              <text:p text:style-name="al">Het voorbereidingskrediet kan worden aangevraagd voor de situatie dat de investering wordt bekostigd op basis van de normbedrag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 </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 Informatieverstrekking </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 Indienen aanvraag </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span text:style-name="nadrukvet">Artikel 7. Inhoud aanvraag; gelegenheid tot aanvullen aanvraag; niet behandelen onvolledige aanvraag </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 </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 </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 </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 </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 </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 </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text:span text:style-name="nadrukcur"/>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relevante nationale en Europese regelgeving. Daarnaast is van toepassing wat de gemeenteraad heeft vastgesteld in het gemeentelijk aanbestedingsbeleid over het opvragen van offertes als er geen Europese regelgeving van toepassing is.</text:p>
              <text:p text:style-name="al">Onderstaand is een tabel opgenomen met een onderscheid naar datgene dat in het huidige vigerende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text:p>
              <text:p text:style-name="al">In de vigeren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section text:name="table_id1-3-2-2-9-2-83" text:style-name="table">
                <text:p text:style-name="table_top"/>
                <table:table table:style-name="tgroup">
                  <table:table-column table:style-name="id1-3-2-2-9-2-83-1-1"/>
                  <table:table-column table:style-name="id1-3-2-2-9-2-83-1-2"/>
                  <table:table-column table:style-name="id1-3-2-2-9-2-83-1-3"/>
                  <table:table-column table:style-name="id1-3-2-2-9-2-83-1-4"/>
                  <table:table-column table:style-name="id1-3-2-2-9-2-8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 (offerte-traject)</text:p>
                    </table:table-cell>
                    <table:table-cell table:style-name="entry" table:number-rows-spanned="1" table:number-columns-spanned="1">
                      <text:p text:style-name="table_al">Openbare procedure of 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00</text:p>
                    </table:table-cell>
                    <table:table-cell table:style-name="entry" table:number-rows-spanned="1" table:number-columns-spanned="1">
                      <text:p text:style-name="table_al">vanaf € 100.000,00 t/m € 1.000.000,00</text:p>
                    </table:table-cell>
                    <table:table-cell table:style-name="entry" table:number-rows-spanned="1" table:number-columns-spanned="1">
                      <text:p text:style-name="table_al">vanaf € 1.000.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25.000,00</text:p>
                    </table:table-cell>
                    <table:table-cell table:style-name="entry" table:number-rows-spanned="1" table:number-columns-spanned="1">
                      <text:p text:style-name="table_al">vanaf € 25.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25.000,00</text:p>
                    </table:table-cell>
                    <table:table-cell table:style-name="entry" table:number-rows-spanned="1" table:number-columns-spanned="1">
                      <text:p text:style-name="table_al">vanaf € 25.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25.000,00</text:p>
                    </table:table-cell>
                    <table:table-cell table:style-name="entry" table:number-rows-spanned="1" table:number-columns-spanned="1">
                      <text:p text:style-name="table_al">vanaf € 25.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 Instemmen bouwplannen en begroting; tijdstip aanvang bekostiging; toetsen wettelijke voorschriften en nieuwe feiten en omstandigheden; overleggen offertes </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p text:style-name="al">Bij het indienen van de stukken vermeldt het bevoegd gezag tevens op welk moment het bevoegd gezag de werkzaamheden wil starten en in relatie daarmee de bekostiging.</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span text:style-name="nadrukcur">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Artikel 15. Aanvang bekostiging </text:p>
              <text:p text:style-name="al"/>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 </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span text:style-name="nadrukvet">Artikel 17. Indienen aanvraag </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span text:style-name="nadrukvet"/>
              <text:span text:style-name="nadrukvet">Artikel 18. Inhoud aanvraag </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span text:style-name="nadrukvet">Artikel 19. Tijdstip beslissing </text:span>
            </text:p>
              <text:p text:style-name="al">Omdat de aanvraag een spoedeisend karakter heeft, wordt ook voor de beslistermijn een korte periode aangehouden.</text:p>
              <text:p text:style-name="al">
              <text:span text:style-name="nadrukvet">Artikel 20. Uitvoeren beslissing </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span text:style-name="nadrukvet">Artikelen 21-27. Medegebruik en verhuur </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 Aanduiden omstandigheden </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span text:style-name="nadrukvet">Artikel 22. Omschrijving leegstand </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p text:style-name="al">- voor een school voor basisonderwijs of een speciale school voor basisonderwijs minder dan 26 klokuren of 26 klokuren zijn ingeroosterd medegebruik mogelijk is door een school voor voortgezet onderwijs voor de resterende klokuren tot een maximum van 40 lesuren;</text:p>
              <text:p text:style-name="al">- voor een school voor voortgezet onderwijs minder dan 40 klokuren ingeroosterd zijn medegebruik mogelijk is door:</text:p>
              <text:p text:style-name="al">- een school voor basisonderwijs of een speciale school voor basisonderwijs als de klokuren medegebruik passen binnen de 26 klokuren, en</text:p>
              <text:p text:style-name="al">- een school voor voortgezet onderwijs voor de resterende klokuren tot een maximum van 40 lesuren.</text:p>
              <text:p text:style-name="al">Medegebruik kan alleen plaatsvinden binnen de voor de betreffende onderwijssector geldende reële schooltijden.</text:p>
              <text:p text:style-name="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span text:style-name="nadrukvet">Artikel 23. Nalaten vorderen </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rtikel 24. Overleg en mededeling </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 Vergoeding </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wordt aangesloten bij het bedrag dat voor elke groep bij meer dan zes groepen door het ministerie van O.C.W. beschikbaar wordt gesteld binnen de groepsafhankelijke programma’s van eisen, zoals jaarlijks gepubliceerd wordt door het ministerie van O.C.W.</text:p>
              <text:p text:style-name="al">
              <text:span text:style-name="nadrukvet">Artikel 26. Overleg en mededeling </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 Verzoek toestemming college </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LJN BK0803, Raad van State, 200901067/1/H2 en 201308827/1/A2).</text:p>
              <text:p text:style-name="al">
              <text:span text:style-name="nadrukvet">Artikel 28. Staat van onderhoud </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29. </text:span>
              <text:span text:style-name="nadrukvet">Vergoeding gebruik</text:span>
              <text:span text:style-name="nadrukvet">lokaal bewegingsonderwijs</text:span>
            </text:p>
              <text:p text:style-name="al">Het college stelt in de beleidsregel voor bekostiging gebruik en vervoer naar gymnastiekruimte voor basisonderwijs in de gemeente Moerdijk nadere regels voor het beschikbaar stellen van een vergoeding aan de (speciale) basisscholen, zodat ze in staat zijn voldoende lokalen bewegingsonderwijs te huren bij de gemeente en/of commerciële derden.</text:p>
              <text:p text:style-name="al">
              <text:span text:style-name="nadrukvet">Artikel 29</text:span>
              <text:span text:style-name="nadrukvet">A</text:span>
              <text:span text:style-name="nadrukvet">. </text:span>
              <text:span text:style-name="nadrukvet">Vervoer</text:span>
              <text:span text:style-name="nadrukvet">naar lokaal bewegingsonderwijs</text:span>
            </text:p>
              <text:p text:style-name="al">Het college stelt in de beleidsregel voor bekostiging gebruik en vervoer naar gymnastiekruimte voor basisonderwijs in de gemeente Moerdijk nadere regels voor het beschikbaar stellen van vervoer aan de basisscholen, zodat ze in staat zijn bewegingsonderwijs te geven aan de leerlingen.</text:p>
              <text:p text:style-name="al"/>
              <text:p text:style-name="al">
              <text:span text:style-name="nadrukvet">Artikel 3</text:span>
              <text:span text:style-name="nadrukvet">1</text:span>
              <text:span text:style-name="nadrukvet">. Indexering </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I – Beoordelingscriteria noodzaak aangevraagde voorzieningen</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A.2 Vervangende bouw</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A.3 Uitbreiding</text:p>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text:span text:style-name="nadrukcur">, </text:span>een speciale school voor basisonderwijs of voortgezet onderwijs kleiner is dan de overeenkomstig bijlage III, deel B, vastgestelde ruimtebehoefte en het verschil tussen de capaciteit en de ruimtebehoeftevoor een school voor basisonderwijs,<text:span text:style-name="nadrukcur"/>een speciale school voor basisonderwijs, of voortgezet onderwijs<text:span text:style-name="nadrukcur">,</text:span>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A.3.2 Uitbreiding speciale school voor basis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A.7 Eerste inrichting</text:p>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6 is bekostigd.</text:p>
          <text:p text:style-name="al">2. De noodzaak van eerste inrichting met onderwijsleerpakket en meubilair van een speellokaal is aanwezig als een speciale school voor basisonderwijs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A.8 Medegebruik</text:p>
          <text:p text:style-name="al">1. De noodzaak van medegebruik van een school voor basisonderwijs<text:span text:style-name="nadrukcur">,</text:span> een speciale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000 meter hemelsbreed<text:span text:style-name="nadrukcur">.</text:span></text:p>
          <text:p text:style-name="al">A.9 Herstel van constructiefouten</text:p>
          <text:p text:style-name="al">De noodzaak van herstel van constructiefouten is aanwezig als een bouwkundige rapportage uitwijst dat het gaat om constructiefouten die hersteld moeten worden.</text:p>
          <text:p text:style-name="al">A.10 Vervangen of herstel van schade aan gebouw, onderwijsleerpakket en meubilair en leer- en hulpmiddelen<text:span text:style-name="nadrukcu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A.1</text:span>
          <text:span text:style-name="nadrukvet">1</text:span>
          <text:span text:style-name="nadrukvet">B</text:span>
          <text:span text:style-name="nadrukvet">ouwkundige aanpassingen voor de brandveiligheid (incl. leges) aan gebouwen van een school voor (speciaal) basisonderwijs voor het verkrijgen van een gebruikersvergunning</text:span>
          <text:span text:style-name="nadrukvet"/>
          <text:span text:style-name="nadrukvet">.</text:span>
        </text:p>
          <text:p text:style-name="al">De noodzaak blijkt uit dat de bouwkundige aanpassing noodzakelijk is voor het verkrijgen van een gebruikersvergunning<text:span text:style-name="nadrukvet"/>in het kader van brandveiligheid en er geen ander alternatief met lagere kosten is, zulks ter beoordeling van het college, om te voldoen aan de eisen voor de gebruikersvergunning. De bouwkundige aanpassing moet nodig zijn voor onderwijsgebruik. Voor de definitie van bouwkundige aanpassing wordt aangesloten bij het geldende Bouwbesluit. Aanpassingen inzake installaties zijn geen huisvestingsvoorziening in het kader van deze verordening en komen niet voor vergoeding in aanmerking.</text:p>
          <text:p text:style-name="al"/>
          <text:p text:style-name="al">Deel B - Voorzieningen voor lokalen bewegingsonderwijs</text:p>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hemelsbreed;</text:p>
          <text:p text:style-name="al">b. ten minste 15 klokuren binnen 3,5 km hemelsbreed<text:span text:style-name="nadrukvet">;</text:span></text:p>
          <text:p text:style-name="al">c. ten minste 5 klokuren binnen 7,5 km, hemelsbreed.</text:p>
          <text:p text:style-name="al">2°. een school voor voortgezet onderwijs binnen 2 km hemelsbreed<text:span text:style-name="nadrukcur">,</text:span> en</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p text:style-name="al">a. nieuwbouw, uitbreiding of ingebruikneming bestaand lokaal bewegingsonderwijs voor de school is goedgekeurd, en</text:p>
          <text:p text:style-name="al">b. voor de desbetreffende groepen leerlingen van het basisonderwijs of<text:span text:style-name="nadrukcur"/>speciaal basisonderwijs,<text:span text:style-name="nadrukcur"/> nog niet eerder bekostiging eerste inrichting bewegingsonderwijs is verstrekt of voor de desbetreffende leerlingen van het voortgezet onderwijs nog niet eerder bekostiging eerste inrichting bewegingsonderwijs is verstrekt.</text:p>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f een verenigin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artikel_kop_titel"><text:span text:style-name="label">Bijlage II – Prognosecriteria</text:span> </text:p>
          <text:p text:style-name="al">A. Algemeen</text:p>
          <text:p text:style-name="al">1. 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B. Voedingsgebied</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D. Prognose speciale school voor basisonderwijs</text:p>
          <text:p text:style-name="al">De prognose van een speciale school voor basis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30 procent van de 12 jarigen, en</text:p>
          <text:p text:style-name="al">e. de plaats waar het onderwijs moet worden gegeven.</text:p>
        </text:section>
        <text:section text:name="bijlage_id1-3-2-6" text:style-name="bijlage">
          <text:p text:style-name="bijlage_top"/>
          <text:p text:style-name="artikel_kop_titel"><text:span text:style-name="label">Bijlage III – Criteria vaststellen capaciteit, ruimtebehoefte en aanvullende ruimtebehoefte</text:span> </text:p>
          <text:p text:style-name="al">Deel A – Vaststellen capaciteit</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A.1.1 School voor basisonderwijs<text:span text:style-name="nadrukcur">, </text:span>speciale school voor basisonderwijs, of voortgezet onderwijs</text:p>
          <text:p text:style-name="al">1.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A.1.2 Dislocaties, gebouwen met een permanente of tijdelijke bouwaard</text:p>
          <text:p text:style-name="al">De capaciteit van dislocaties wordt overeenkomstig bijlage III, deel E, vastgesteld.</text:p>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A.1.5 Inventaris</text:p>
          <text:p text:style-name="al">Voor de inventaris geldt als uitgangspunt dat op 1 januari 2013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A.1.6.1 Lokalen bewegingsonderwijs</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1997 wordt geacht voldoende te zijn.</text:p>
          <text:p text:style-name="al"/>
          <text:p text:style-name="al">Deel B – Vaststellen ruimtebehoefte</text:p>
          <text:p text:style-name="al">B.1 Lesgebouwen</text:p>
          <text:p text:style-name="al">B.1.1 School voor basisonderwijs</text:p>
          <text:p text:style-name="al">1. 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1.2 Speciale school voor basisonderwijs</text:p>
          <text:p text:style-name="al"/>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Een eventueel speellokaal leidt tot een additionele ruimtebehoefte van 90 vierkante meter.</text:p>
          <text:p text:style-name="al"/>
          <text:p text:style-name="al">B.1.3 School voor voortgezet onderwijs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span text:style-name="nadrukvet">Tabel 2.a Berekening leerlingafhankelijke ruimtebehoefte voortgezet onderwijs</text:span>
        </text:p>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Legenda: TLW = theoretische leerweg, LWOO = leerwegondersteunend onderwijs, GLW = gemengde leerweg en BLW = beroepsgerichte leerweg (basis- of kader-).</text:p>
          <text:p text:style-name="al">
          <text:span text:style-name="nadrukvet">Tabel 2.b – Vaste voet per instelling voor het berekenen van de ruimtebehoefte voortgezet onderwijs</text:span>
        </text:p>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 BLW = beroepsgerichte leerweg (basis- of kader-).</text:p>
          <text:p text:style-name="al">B.2 Lokalen bewegingsonderwijs </text:p>
          <text:p text:style-name="al"/>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op 2,25 klokuur per week per groep leerlingen 6 jaar en ouder<text:span text:style-name="nadrukcur">,</text:span>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Tabel 3 – Uitgangspunten vaststellen ruimtebehoefte lokaal bewegingsonderwijs voortgezet onderwijs </text:span>
        </text:p>
          <text:p text:style-name="al"/>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 TLW = theoretische leerweg, LWOO = leerwegondersteunend onderwijs, GLW = gemengde leerweg en BLW = beroepsgerichte leerweg (basis- of kader-).</text:p>
          <text:p text:style-name="al"/>
          <text:p text:style-name="al">Deel C – Vaststellen aanvullende ruimtebehoefte </text:p>
          <text:p text:style-name="al"/>
          <text:p text:style-name="al">C.1 Voor blijvend gebruik bestemde voorzieningen </text:p>
          <text:p text:style-name="al">Er is sprake van een voorziening voor blijvend gebruik als de overeenkomstig deel C vastgestelde ruimtebehoefte gedurende minstens vijftien jaar blijft bestaan.</text:p>
          <text:p text:style-name="al"/>
          <text:p text:style-name="al">C.1.1 Nieuwbouw, of vervangende nieuwbouw </text:p>
          <text:p text:style-name="al">De omvang van de goedgekeurde voor blijvend gebruik bestemde voorziening nieuwbouw of vervangende nieuwbouw wordt overeenkomstig deel B vastgesteld.</text:p>
          <text:p text:style-name="al"/>
          <text:p text:style-name="al">C.1.2 Overige voor blijvend gebruik bestemde voorzieningen </text:p>
          <text:p text:style-name="al"/>
          <text:p text:style-name="al">1. Uitbreiding, uitbreiding ter vervanging van een bestaand gebouw, ingebruikneming of medegebruik wordt voor een:</text:p>
          <text:p text:style-name="al">a. 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bedraagt de bruto vloeroppervlakte van een speellokaal, in aanvulling op het aantal meters bruto vloeroppervlakte bedoelt in het eerste lid, 90 vierkante meter.</text:p>
          <text:p text:style-name="al"/>
          <text:p text:style-name="al">C.2 Voor tijdelijk gebruik bestemde voorzieninge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
          <text:p text:style-name="al">C.3 Overige voor blijvend gebruik of voor tijdelijk gebruik bestemde voorzieningen </text:p>
          <text:p text:style-name="al"/>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 een speciale school voor basisonderwijs, en</text:p>
          <text:p text:style-name="al">2°. leer- en hulpmiddelen en meubilair, of uitbreiding van de eerste aanschaf van leer- en hulpmiddelen en meubilair voor een school voor voortgezet onderwijs,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 </text:p>
          <text:p text:style-name="al"/>
          <text:p text:style-name="al">1. De omvang van de goedgekeurde voorziening nieuwbouw, vervangende nieuwbouw en uitbreiding van een lokaal bewegingsonderwijs wordt:</text:p>
          <text:p text:style-name="al">a. voor een school voor basisonderwijs of<text:span text:style-name="nadrukcur"/>een speciale school voor basisonderwijs vastgesteld op het verschil tussen de overeenkomstig bijlage III, deel A, vastgestelde capaciteit en het overeenkomstig B.2, eerste lid, vastgestelde ruimtebehoefte<text:span text:style-name="nadrukcur">, </text:span>en</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of<text:span text:style-name="nadrukcur"/>speciaal basisonderwijs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 terreinoppervlakte om het lokaal, of de uitbreiding van het lokaal te realiseren.</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pan text:style-name="nadrukvet">Deel E – Meetinstructie voor het vaststellen van de bruto vloeroppervlakte van schoolgebouwen </text:span>
        </text:p>
          <text:p text:style-name="al">
          <text:span text:style-name="nadrukvet">E.1 Meetinstructie voor schoolgebouwen </text:span>
        </text:p>
          <text:p text:style-name="al">De bruto vloeroppervlakte van een schoolgebouw wordt vastgesteld volgens NEN 2580.</text:p>
          <text:p text:style-name="al">
          <text:span text:style-name="nadrukvet">E.2 Aanvulling op de meetinstructie voor de schoolgebouwen </text:span>
        </text:p>
          <text:p text:style-name="al">
          <text:span text:style-name="nadrukvet">E.2.1 </text:span>
          <text:span text:style-name="nadrukvet">(Speciaal)</text:span>
          <text:span text:style-name="nadrukvet"> basisonderwijs </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span text:style-name="nadrukcur">.</text:span></text:p>
          <text:p text:style-name="al">
          <text:span text:style-name="nadrukvet">E.2.2 Voortgezet onderwijs</text:span>
          <text:span text:style-name="nadrukvet"/>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de oppervlakte van trapgaten, liftschachten, en leidingschachten op elk vloerniveau, en</text:p>
          <text:p text:style-name="al">b. de oppervlakte van vrijstaande uitwendige kolommen, voor zover groter dan 0,5 vierkante meter.</text:p>
          <text:p text:style-name="al"/>
          <text:p text:style-name="al">E.2.3 Uitzonderingen </text:p>
          <text:p text:style-name="al"/>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Open brand-of vluchttrappen aan de buitenzijde van een gebouw worden bij de bepaling van de bruto oppervlakte niet meegerekend.</text:p>
          <text:p text:style-name="al">3. Niet beloopbare kelders en zolders worden niet meegerekend.</text:p>
        </text:section>
        <text:section text:name="bijlage_id1-3-2-7" text:style-name="bijlage">
          <text:p text:style-name="bijlage_top"/>
          <text:p text:style-name="hoofdstuk_kop"><text:span text:style-name="label"/> <text:span text:style-name="nr"/> Bijlage IV – Normbedragen voor vergoeding en indexering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p>
          <text:p text:style-name="al">De normbedragen voor 2016 zijn berekend op basis van bovenstaande systematiek en onderstaand weergegeven. Alle in dit deel genoemde bedragen zijn inclusief BTW.</text:p>
          <text:p text:style-name="al">
          <text:span text:style-name="nadrukvet">A. Nieuwbouw met permanente bouwaard </text:span>
        </text:p>
          <text:p text:style-name="al">
          <text:span text:style-name="nadrukvet">A.1 Kostencomponenten nieuwbouw </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betreft een toeslag voor het realiseren van een afzonderlijk speellokaal, en</text:p>
          <text:p text:style-name="al">f. toeslag om te voldoen aan duurzaamheidseisen volgens de Gemeentelijke Praktijk Richtlijn (GPR).</text:p>
          <text:p text:style-name="al">2. Als vervangende nieuwbouw wordt gecombineerd met het uitbreiden van een gebouw ter vervanging van een ander gebouw, gelden de bedragen bedoeld in paragraaf B.</text:p>
          <text:p text:style-name="al">
          <text:span text:style-name="nadrukvet">A.2 Kosten voor terreine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de vaststelling van de waarde van terreinen. Bij vervangende nieuwbouw op dezelfde plaats als het oude gebouw behoren de kosten voor het slopen van het oude gebouw tot de kosten voor terreinen<text:span text:style-name="nadrukcur">.</text:span></text:p>
          <text:p text:style-name="al">A.3.1 Bouwkosten </text:p>
          <text:p text:style-name="al"/>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vet">A.3.2 Bouwkosten school voor basisonderwijs </text:span>
        </text:p>
          <text:p text:style-name="al">De vergoeding voor een basisschool wordt vastgesteld op basis van de volgende bedragen:</text:p>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29,06</text:p>
                </table:table-cell>
              </table:table-row>
            </table:table>
            <text:p text:style-name="table_bottom"/>
          </text:section>
          <text:p text:style-name="al">M2 bvo = vierkante meter bruto vloeroppervlakte.</text:p>
          <text:p text:style-name="al">
          <text:span text:style-name="nadrukvet">A.3.3 Bouwkosten speciale school voor basisonderwijs</text:span>
          <text:span text:style-name="nadrukvet"/>
        </text:p>
          <text:p text:style-name="al">De vergoeding voor een speciale school voor basisonderwijs wordt vastgeste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069.034,8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2,2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
            <text:p text:style-name="table_bottom"/>
          </text:section>
          <text:p text:style-name="al"/>
          <text:p text:style-name="al">A.3.4 Bouwkosten school voor voortgezet onderwijs </text:p>
          <text:p text:style-name="al"/>
          <text:p text:style-name="al">1. Er is geen onderscheid in de normbedragen tussen nieuwbouw en uitbreiding.</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460 &lt;2.500 m2</text:p>
                </table:table-cell>
                <table:table-cell table:style-name="entry" table:number-rows-spanned="1" table:number-columns-spanned="1">
                  <text:p text:style-name="table_al">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3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095,03</text:p>
                </table:table-cell>
                <table:table-cell table:style-name="entry" table:number-rows-spanned="1" table:number-columns-spanned="1">
                  <text:p text:style-name="table_al">€ 1.765,36</text:p>
                </table:table-cell>
                <table:table-cell table:style-name="entry" table:number-rows-spanned="1" table:number-columns-spanned="1">
                  <text:p text:style-name="table_al">€ 1.765,36</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 </text:p>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m2</text:p>
                </table:table-cell>
                <table:table-cell table:style-name="entry" table:number-rows-spanned="1" table:number-columns-spanned="1">
                  <text:p text:style-name="table_al"> 460 &lt;2.500 m2</text:p>
                </table:table-cell>
                <table:table-cell table:style-name="entry" table:number-rows-spanned="1" table:number-columns-spanned="1">
                  <text:p text:style-name="table_al">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1.457,3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2">
                  <text:p text:style-name="table_al">€ 40.453,60</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A.3.5 Toeslag paalfundering school voor voortgezet onderwijs </text:p>
          <text:p text:style-name="al"/>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section text:name="table_id1-3-2-7-79" text:style-name="table">
            <text:p text:style-name="table_top"/>
            <table:table table:style-name="tgroup">
              <table:table-column table:style-name="id1-3-2-7-79-1-1"/>
              <table:table-column table:style-name="id1-3-2-7-79-1-2"/>
              <table:table-column table:style-name="id1-3-2-7-79-1-3"/>
              <table:table-column table:style-name="id1-3-2-7-79-1-4"/>
              <table:table-row table:style-name="row">
                <table:table-cell table:style-name="entry" table:number-rows-spanned="1" table:number-columns-spanned="1">
                  <text:p text:style-name="table_al">
                    <text:span text:style-name="nadrukcur">Nieuwbouw en uitbreiding &l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49,13</text:p>
                </table:table-cell>
                <table:table-cell table:style-name="entry" table:number-rows-spanned="1" table:number-columns-spanned="1">
                  <text:p text:style-name="table_al"/>
                </table:table-cell>
                <table:table-cell table:style-name="entry" table:number-rows-spanned="1" table:number-columns-spanned="1">
                  <text:p text:style-name="table_al">(€ 17,0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59,12</text:p>
                </table:table-cell>
                <table:table-cell table:style-name="entry" table:number-rows-spanned="1" table:number-columns-spanned="1">
                  <text:p text:style-name="table_al"/>
                </table:table-cell>
                <table:table-cell table:style-name="entry" table:number-rows-spanned="1" table:number-columns-spanned="1">
                  <text:p text:style-name="table_al">(€ 28,8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861,99</text:p>
                </table:table-cell>
                <table:table-cell table:style-name="entry" table:number-rows-spanned="1" table:number-columns-spanned="1">
                  <text:p text:style-name="table_al"/>
                </table:table-cell>
                <table:table-cell table:style-name="entry" table:number-rows-spanned="1" table:number-columns-spanned="1">
                  <text:p text:style-name="table_al">(€ 51,60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g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967,78</text:p>
                </table:table-cell>
                <table:table-cell table:style-name="entry" table:number-rows-spanned="1" table:number-columns-spanned="1">
                  <text:p text:style-name="table_al"/>
                </table:table-cell>
                <table:table-cell table:style-name="entry" table:number-rows-spanned="1" table:number-columns-spanned="1">
                  <text:p text:style-name="table_al">(€ 5,9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175,32</text:p>
                </table:table-cell>
                <table:table-cell table:style-name="entry" table:number-rows-spanned="1" table:number-columns-spanned="1">
                  <text:p text:style-name="table_al"/>
                </table:table-cell>
                <table:table-cell table:style-name="entry" table:number-rows-spanned="1" table:number-columns-spanned="1">
                  <text:p text:style-name="table_al">(€ 15,5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859,15</text:p>
                </table:table-cell>
                <table:table-cell table:style-name="entry" table:number-rows-spanned="1" table:number-columns-spanned="1">
                  <text:p text:style-name="table_al"/>
                </table:table-cell>
                <table:table-cell table:style-name="entry" table:number-rows-spanned="1" table:number-columns-spanned="1">
                  <text:p text:style-name="table_al">(€ 31,33 * A)</text:p>
                </table:table-cell>
              </table:table-row>
            </table:table>
            <text:p text:style-name="table_bottom"/>
          </text:section>
          <text:p text:style-name="al">3. Als de grondwaterstand minder dan 1 meter onder het maaiveld ligt, is bemaling noodzakelijk en wordt een aanvullend bedrag per vierkante meter goedgekeurde terreinoppervlakte toegekend. De vergoeding bedraagt € 11,07 per vierkante meter terrein.</text:p>
          <text:p text:style-name="al">A.3.6 Toeslag voor herstel van terrein en verhuiskosten bij vervangende bouw school voor primair onderwijs </text:p>
          <text:p text:style-name="al">1. 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en een speciale school voor basisonderwijs]wordt vastgesteld op basis van de volgende bedragen:</text:p>
          <text:p text:style-name="al"/>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41</text:p>
                </table:table-cell>
              </table:table-row>
            </table:table>
            <text:p text:style-name="table_bottom"/>
          </text:section>
          <text:p text:style-name="al">
          <text:span text:style-name="nadrukvet">A.3.</text:span>
          <text:span text:style-name="nadrukvet">7</text:span>
          <text:span text:style-name="nadrukvet"> Toeslag</text:span>
          <text:span text:style-name="nadrukvet">om te voldoen aan duurzaamheidseisen volgens de Gemeentelijke Praktijk Richtlijn (GPR)</text:span>
          <text:span text:style-name="nadrukvet">.</text:span>
        </text:p>
          <text:p text:style-name="al">Voor extra duurzaamheidseisen bij nieuwbouw (boven Bouwbesluit) wordt de meest actuele Gemeentelijke Praktijk Richtlijn (GPR) gehanteerd. GPR kent 5 thema’s waarop een vooraf te bepalen score moet worden behaald. Het bevoegd gezag kan zelf bepalen met welke duurzaamheidsmaatregelen zij hiertoe komt. De voorwaarden zijn: - Thema energie: minimale score 8. - Thema’s Gezondheid, Milieu, Gebruikskwaliteit en Toekomstwaarde gemiddeld een 7,5. Om te voldoen aan de duurzaamheidseisen van de GPR wordt 5% toeslag verstrekt over de bouwkosten.</text:p>
          <text:p text:style-name="al">
          <text:span text:style-name="nadrukvet">B. Uitbreiding met permanente bouwaard </text:span>
        </text:p>
          <text:p text:style-name="al">
          <text:span text:style-name="nadrukvet">B.1 Reikwijdte </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span text:style-name="nadrukcur">.</text:span></text:p>
          <text:p text:style-name="al">
          <text:span text:style-name="nadrukvet">B.2 Kosten terrein </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 </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vet">B.3.2 Bouwkosten school voor basisonderwijs </text:span>
        </text:p>
          <text:p text:style-name="al">De vergoeding voor een basisschool wordt bepaa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87,05</text:p>
                </table:table-cell>
              </table:table-row>
            </table:table>
            <text:p text:style-name="table_bottom"/>
          </text:section>
          <text:p text:style-name="al">
          <text:span text:style-name="nadrukvet">B.3.3 Bouwkosten speciale school voor basisonderwijs</text:span>
          <text:span text:style-name="nadrukvet"/>
        </text:p>
          <text:p text:style-name="al">De vergoeding voor een speciale school voor basisonderwijs wordt bepaa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9.358,0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238,68</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12,7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5.834,4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al">
          <text:span text:style-name="nadrukvet">B.3.4 Toeslag paalfundering school voor voortgezet onderwijs</text:span>
          <text:span text:style-name="nadrukvet"/>
        </text:p>
          <text:p text:style-name="al">Het bepaalde in A.3.5 is overeenkomstig van toepassing op het bepalen van de omvang van de vergoeding voor paalfundering en bemaling bij uitbreiding.</text:p>
          <text:p text:style-name="al">
          <text:span text:style-name="nadrukvet">B.3.</text:span>
          <text:span text:style-name="nadrukvet">5</text:span>
          <text:span text:style-name="nadrukvet"> Toeslag voor het herstel van het terrein en verhuiskosten bij vervangende bouw op dezelfde plaats </text:span>
        </text:p>
          <text:p text:style-name="al">Het bepaalde in A.3.6 is overeenkomstig van toepassing op het bepalen van de omvang van de vergoeding voor het herstel van terrein en verhuizing bij uitbreiding.</text:p>
          <text:p text:style-name="al">
          <text:span text:style-name="nadrukvet">B.3.</text:span>
          <text:span text:style-name="nadrukvet">6</text:span>
          <text:span text:style-name="nadrukvet"/>
          <text:span text:style-name="nadrukvet">T</text:span>
          <text:span text:style-name="nadrukvet">oeslag</text:span>
          <text:span text:style-name="nadrukvet"/>
          <text:span text:style-name="nadrukvet">om te voldoen aan duurzaamheidseisen volgens de Gemeentelijke Praktijk Richtlijn (GPR)</text:span>
          <text:span text:style-name="nadrukvet">.</text:span>
        </text:p>
          <text:p text:style-name="al">Het bepaalde in A.3.7 is overeenkomstig van toepassing op het bepalen van de omvang van de vergoeding bij uitbreiding.</text:p>
          <text:p text:style-name="al"/>
          <text:p text:style-name="al">
          <text:span text:style-name="nadrukvet">C. Tijdelijke voorziening </text:span>
        </text:p>
          <text:p text:style-name="al">
          <text:span text:style-name="nadrukvet">C.1 Vergoedingsbedragen tijdelijke voorzieningen </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text:p>
          <text:p text:style-name="al">
          <text:span text:style-name="nadrukvet">C.2 Kosten voor terreinen </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 </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3.2 Vergoeding basisschool </text:span>
          <text:span text:style-name="nadrukvet">en speciale school voor basisonderwijs</text:span>
          <text:span text:style-name="nadrukvet"/>
        </text:p>
          <text:p text:style-name="al">De vergoeding voor een basisschool en een speciale school voor basisonderwijs wordt vastgeste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753,1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23,35</text:p>
                </table:table-cell>
              </table:table-row>
            </table:table>
            <text:p text:style-name="table_bottom"/>
          </text:section>
          <text:p text:style-name="al">
          <text:span text:style-name="nadrukvet">C.3.3 Vergoeding school voor voortgezet onderwijs</text:span>
          <text:span text:style-name="nadrukvet"/>
        </text:p>
          <text:p text:style-name="al">De vergoeding voor een school voor voortgezet onderwijs wordt bepaald op basis van de vergoedingsformule € 562,09 * A   € 38.644,96, waarbij A het overeenkomstig bijlage III, deel C, bepaalde aantal vierkante meter bruto vloeroppervlakte aan tijdelijke huisvesting is.</text:p>
          <text:p text:style-name="al">
          <text:span text:style-name="nadrukvet">C.4.1 Uitbreiding van bestaande tijdelijke voorzieningen primair onderwijs </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C.4.2 Vergoeding basisschool </text:span>
          <text:span text:style-name="nadrukvet">en speciale school voor basisonderwijs</text:span>
          <text:span text:style-name="nadrukvet"/>
        </text:p>
          <text:p text:style-name="al">De vergoeding voor een basisschool en een speciale school voor basisonderwijs wordt vastgesteld op basis van de volgende bedragen:</text:p>
          <text:section text:name="table_id1-3-2-7-133" text:style-name="table">
            <text:p text:style-name="table_top"/>
            <table:table table:style-name="tgroup">
              <table:table-column table:style-name="id1-3-2-7-133-1-1"/>
              <table:table-column table:style-name="id1-3-2-7-13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67,51</text:p>
                </table:table-cell>
              </table:table-row>
            </table:table>
            <text:p text:style-name="table_bottom"/>
          </text:section>
          <text:p text:style-name="al">
          <text:span text:style-name="nadrukvet">C.5 Huur van voor tijdelijk gebruik bestemde gebouwen </text:span>
        </text:p>
          <text:p text:style-name="al">Huur van een voor tijdelijk gebruik bestemde voorziening en huur van een bestaand gebouw worden vergoed op basis van de werkelijke kosten.</text:p>
          <text:p text:style-name="al">
          <text:span text:style-name="nadrukvet">D. Eerste inrichting </text:span>
        </text:p>
          <text:p text:style-name="al">
          <text:span text:style-name="nadrukvet">D.1.1 Uitbreiding onderwijsleerpakket en meubilair </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7-141" text:style-name="table">
            <text:p text:style-name="table_top"/>
            <table:table table:style-name="tgroup">
              <table:table-column table:style-name="id1-3-2-7-141-1-1"/>
              <table:table-column table:style-name="id1-3-2-7-14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5,09</text:p>
                </table:table-cell>
              </table:table-row>
            </table:table>
            <text:p text:style-name="table_bottom"/>
          </text:section>
          <text:p text:style-name="al">
          <text:span text:style-name="nadrukvet">D.1.3 Vergoeding speciale school voor basisonderwijs</text:span>
          <text:span text:style-name="nadrukvet"/>
        </text:p>
          <text:p text:style-name="al">De vergoeding voor een speciale school voor basisonderwijs wordt vastgesteld op basis van de volgende bedragen:</text:p>
          <text:section text:name="table_id1-3-2-7-144" text:style-name="table">
            <text:p text:style-name="table_top"/>
            <table:table table:style-name="tgroup">
              <table:table-column table:style-name="id1-3-2-7-144-1-1"/>
              <table:table-column table:style-name="id1-3-2-7-14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934,86</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9,76</text:p>
                </table:table-cell>
              </table:table-row>
            </table:table>
            <text:p text:style-name="table_bottom"/>
          </text:section>
          <text:p text:style-name="al">
          <text:span text:style-name="nadrukvet">D.1.4 Vergoeding speellokaal speciale school voor basisonderwijs</text:span>
          <text:span text:style-name="nadrukvet"/>
        </text:p>
          <text:p text:style-name="al">De vergoeding voor onderwijsleerpakket en meubilair voor de inrichting van een speellokaal voor een speciale school voor basisonderwijs bedraagt € 7.476,92.</text:p>
          <text:p text:style-name="al">
          <text:span text:style-name="nadrukvet">D.2 School voor voortgezet onderwijs</text:span>
          <text:span text:style-name="nadrukvet"/>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7-149" text:style-name="table">
            <text:p text:style-name="table_top"/>
            <table:table table:style-name="tgroup">
              <table:table-column table:style-name="id1-3-2-7-149-1-1"/>
              <table:table-column table:style-name="id1-3-2-7-149-1-2"/>
              <table:table-column table:style-name="id1-3-2-7-149-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9,38</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Handel/verkoop/administratiePraktijkonderwijs</text:p>
                </table:table-cell>
                <table:table-cell table:style-name="entry" table:number-rows-spanned="1" table:number-columns-spanned="1">
                  <text:p text:style-name="table_al">€ 372,49€ 227,86€ 305,9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ConsumptiefGrafische techniekLandbouw</text:p>
                </table:table-cell>
                <table:table-cell table:style-name="entry" table:number-rows-spanned="1" table:number-columns-spanned="1">
                  <text:p text:style-name="table_al">€ 390,79€ 756,79€ 1.446,86€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 Lokalen bewegingsonderwijs </text:span>
        </text:p>
          <text:p text:style-name="al">
          <text:span text:style-name="nadrukvet">E.1 Bouwkosten nieuwbouw </text:span>
        </text:p>
          <text:p text:style-name="al">1. 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p text:style-name="al"/>
          <text:section text:name="table_id1-3-2-7-156" text:style-name="table">
            <text:p text:style-name="table_top"/>
            <table:table table:style-name="tgroup">
              <table:table-column table:style-name="id1-3-2-7-156-1-1"/>
              <table:table-column table:style-name="id1-3-2-7-156-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row>
              <table:table-row table:style-name="row">
                <table:table-cell table:style-name="entry" table:number-rows-spanned="1" table:number-columns-spanned="1">
                  <text:p text:style-name="table_al">20m</text:p>
                </table:table-cell>
                <table:table-cell table:style-name="entry" table:number-rows-spanned="1" table:number-columns-spanned="1">
                  <text:p text:style-name="table_al">€ 27.010,39</text:p>
                </table:table-cell>
              </table:table-row>
            </table:table>
            <text:p text:style-name="table_bottom"/>
          </text:section>
          <text:p text:style-name="al">
          <text:span text:style-name="nadrukvet">E.2 Uitbreiding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59" text:style-name="table">
            <text:p text:style-name="table_top"/>
            <table:table table:style-name="tgroup">
              <table:table-column table:style-name="id1-3-2-7-159-1-1"/>
              <table:table-column table:style-name="id1-3-2-7-159-1-2"/>
              <table:table-column table:style-name="id1-3-2-7-159-1-3"/>
              <table:table-column table:style-name="id1-3-2-7-159-1-4"/>
              <table:table-column table:style-name="id1-3-2-7-15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al">
          <text:span text:style-name="nadrukvet">E.3.1</text:span>
          <text:span text:style-name="nadrukvet"> OLP/meubilair school voor basisonderwijs </text:span>
          <text:span text:style-name="nadrukvet">en speciaal basisonderwijs</text:span>
          <text:span text:style-name="nadrukvet"/>
        </text:p>
          <text:p text:style-name="al">De vergoeding voor de eerste inrichting met onderwijsleerpakket of meubilair voor een lokaal bewegingsonderwijs voor een basisschool of een speciale school voor basisonderwijs bedraagt € 51.736,96.</text:p>
          <text:p text:style-name="al">
          <text:span text:style-name="nadrukvet">E.3.2</text:span>
          <text:span text:style-name="nadrukvet"> Meubilair/leer- en hulpmiddelen school voor voortgezet onderwijs</text:span>
          <text:span text:style-name="nadrukvet"/>
        </text:p>
          <text:p text:style-name="al">De vergoeding voor de eerste inrichting meubilair of leer- en hulpmiddelen voor een lokaal bewegingsonderwijs voor een school voor voortgezet onderwijs wordt bepaald op basis van de volgende bedragen:</text:p>
          <text:section text:name="table_id1-3-2-7-164" text:style-name="table">
            <text:p text:style-name="table_top"/>
            <table:table table:style-name="tgroup">
              <table:table-column table:style-name="id1-3-2-7-164-1-1"/>
              <table:table-column table:style-name="id1-3-2-7-164-1-2"/>
              <table:table-column table:style-name="id1-3-2-7-164-1-3"/>
              <table:table-column table:style-name="id1-3-2-7-1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65.158,35</text:p>
                </table:table-cell>
                <table:table-cell table:style-name="entry" table:number-rows-spanned="1" table:number-columns-spanned="1">
                  <text:p text:style-name="table_al">€ 66.251,03</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50.828,46</text:p>
                </table:table-cell>
                <table:table-cell table:style-name="entry" table:number-rows-spanned="1" table:number-columns-spanned="1">
                  <text:p text:style-name="table_al">€ 51.921,13</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22.097,84</text:p>
                </table:table-cell>
                <table:table-cell table:style-name="entry" table:number-rows-spanned="1" table:number-columns-spanned="1">
                  <text:p text:style-name="table_al">€ 23.190,51</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90,11</text:p>
                </table:table-cell>
                <table:table-cell table:style-name="entry" table:number-rows-spanned="1" table:number-columns-spanned="1">
                  <text:p text:style-name="table_al">€ 14.390,11</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61,14</text:p>
                </table:table-cell>
                <table:table-cell table:style-name="entry" table:number-rows-spanned="1" table:number-columns-spanned="1">
                  <text:p text:style-name="table_al">€ 1.661,14</text:p>
                </table:table-cell>
              </table:table-row>
            </table:table>
            <text:p text:style-name="table_bottom"/>
          </text:section>
          <text:p text:style-name="al">
          <text:span text:style-name="nadrukvet">E.4 Medegebruik/huur van een niet-eigen voorziening </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F. Vergoeding feitelijke kosten </text:span>
        </text:p>
          <text:p text:style-name="al">De vergoeding van de feitelijke kosten als bedoeld in artikel 4, tweede lid, wordt gebaseerd op de door het college goedgekeurde offerte en de door het college goedgekeurde eventuele kosten van technische advisering, voor zover het een voorziening betreft als bedoeld in artikel 2, onder b en c.</text:p>
          <text:p text:style-name="al">
          <text:span text:style-name="nadrukvet">G. Huur sportvelden</text:span>
          <text:span text:style-name="nadrukvet"/>
        </text:p>
          <text:p text:style-name="al">1. Een school voor voortgezet onderwijs maakt aanspraak op een vergoeding van de huur van een sportveld voor maximaal 8 weken per jaar. De vergoeding voor deze kosten bedraagt voor de periode van 8 weken € 21,11 per klokuur. </text:p>
          <text:p text:style-name="al">2. Aanspraak op vergoeding als bedoeld in het eerste lid bestaat uitsluitend als de school voor voortgezet onderwijs niet beschikt over een eigen sportveld en geen gebruik maakt van een sportveld dat door de gemeente is gefinancierd.</text:p>
        </text:section>
        <text:section text:name="bijlage_id1-3-2-8" text:style-name="bijlage">
          <text:p text:style-name="bijlage_top"/>
          <text:p text:style-name="hoofdstuk_kop"><text:span text:style-name="label"/> <text:span text:style-name="nr"/> Bijlage V – Criteria voor het vaststellen van de prioriteit van de aangevraagde voorziening </text:p>
          <text:p text:style-name="al">
          <text:span text:style-name="nadrukvet">1.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 </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text:p>
          <text:p text:style-name="al">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p text:style-name="al">3. Hoofd- en subprioriteit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ext:span text:style-name="nadrukcur">t.</text:span></text:p>
        </text:section>
        <text:section text:name="bijlage_id1-3-2-9" text:style-name="bijlage">
          <text:p text:style-name="bijlage_top"/>
          <text:p text:style-name="hoofdstuk_kop"><text:span text:style-name="label"/> <text:span text:style-name="nr"/> Bijlage I – Beoordelingscriteria noodzaak aangevraagde voorzieningen </text:p>
          <text:p text:style-name="al">In bijlage I zijn opgenomen de criteria die van belang zijn voor het vaststellen van de noodzaak van de aangevraagde voorziening. De bijlage is onderverdeeld in deel A – Lesgebouwen en deel B – Lokalen bewegingsonderwijs.</text:p>
          <text:p text:style-name="al">
          <text:span text:style-name="nadrukvet">Deel A –Lesgebouwen </text:span>
        </text:p>
          <text:p text:style-name="al">
          <text:span text:style-name="nadrukvet">Algemeen </text:spa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 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 </text:p>
          <text:p text:style-name="al"/>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 </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p text:style-name="al">A.5 Verplaatsen tijdelijk gebouw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of een speciale school voor basis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een afstand van ten hoogste 2000 meter hemelsbree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n een school voor voortgezet onderwijs is per definitie geschikt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LJN BJ7202, Raad van State, 200809152/1/H2)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76k, tweede lid, van de WVO en BX8979, Raad van State, 201200195/1/A2). </text:p>
          <text:p text:style-name="al">A.10 Vervangen of herstel van schade aan gebouw, onderwijsleerpakket en meubilair in geval van bijzondere omstandighede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Deel B – Voorzieningen voor lichamelijke oefening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B.1 Nieuwbouw, vervangende nieuwbouw, uitbreiding of ingebruikgeving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text:p>
          <text:p text:style-name="al"/>
          <text:p text:style-name="al">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 </text:p>
          <text:p text:style-name="al"/>
          <text:p text:style-name="al">De mogelijkheid van medegebruik in een lokaal bewegingsonderwijs wordt vastgesteld op basis van het rooster bewegingsonderwijs van de scholen voor primair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text:span text:style-name="label"/> <text:span text:style-name="nr"/> 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Bijlage III – Beoordelingscriteria capaciteit, ruimtebehoefte en aanvullende ruimtebehoefte </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 </text:p>
          <text:p text:style-name="al"/>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A.1.2 en A.1.3 Dislocaties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3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een speciale school voor basisonderwijs of het aantal lesuren voor een school voor voortgezet onderwijs kan worden ingeroosterd.</text:p>
          <text:p text:style-name="al"/>
          <text:p text:style-name="al">A.1.6.2 Terrei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text:p text:style-name="al">A.1.6.3 Inventaris </text:p>
          <text:p text:style-name="al">De eerste inrichting van het lokaal bewegingsonderwijs die bekostigd is wordt geacht voldoende te zijn om te voldoen aan de gesteld eisen van het bewegingsonderwijs.</text:p>
          <text:p text:style-name="al"/>
          <text:p text:style-name="al">Deel B – Vaststellen ruimtebehoefte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B.1 Lesgebouwen </text:p>
          <text:p text:style-name="al">De ruimtebehoefte voor een school voor basisonderwijs, een speciale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B.1.3 School voor voortgezet onderwijs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B.2 Lokalen bewegingsonderwijs </text:p>
          <text:p text:style-name="al">De ruimtebehoefte van een lokaal bewegingsonderwijs is afhankelijk van het totaal aantal klokuren of lesuren dat in het lokaal bewegingsonderwijs is ingeroosterd. De ruimtebehoefte van de school voor basisonderwijs en<text:span text:style-name="nadrukcur"/>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Deel C – Vaststellen aanvullende ruimtebehoefte </text:p>
          <text:p text:style-name="al">De aanvullende ruimtebehoefte wordt in de volgende stappen vastgesteld:</text:p>
          <text:p text:style-name="al">- stap 1 vastgestelde capaciteit (deel A)</text:p>
          <text:p text:style-name="al">- stap 2 vastgestelde ruimtebehoefte (deel B)</text:p>
          <text:p text:style-name="al">- stap 3 vaststellen aanvullende ruimtebehoefte = saldo capaciteit – vastgestelde ruimtebehoefte</text:p>
          <text:p text:style-name="al">- stap 4 vaststellen of saldo van stap 3 gelijk of groter is dan de drempelwaarde </text:p>
          <text:p text:style-name="al">- 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Drempelwaarde:</text:p>
          <text:p text:style-name="al">- 55 m2 bruto vloeroppervlakte voor een permanente voorziening school voor basisonderwijs;</text:p>
          <text:p text:style-name="al">- 50 m2 bruto vloeroppervlakte voor een permanente voorziening speciale school voor basisonderwijs;</text:p>
          <text:p text:style-name="al">- 40 m2 bruto vloeroppervlakte voor een tijdelijke voorziening voor een school voor basisonderwijs, een speciale school voor basisonderwijs, en</text:p>
          <text:p text:style-name="al">- 10% van de bestaande capaciteit met een minimum van 100 m2 voor een school voor voortgezet onderwijs.</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LJN BW5954, Raad van State, 201107376/1/A2).</text:p>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C.3 Overige voor blijvend gebruik of voor tijdelijk gebruik bestemde voorzieninge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n<text:span text:style-name="nadrukcur"/>een speciale school voor basis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C.4 Lokalen bewegingsonderwijs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Bijlage IV – Normbedragen voor vergoeding en indexering </text:p>
          <text:p text:style-name="al">Algemeen </text:p>
          <text:p text:style-name="al"/>
          <text:p text:style-name="al">Artikel 102, derde lid, van de WPO<text:span text:style-name="nadrukcur"/>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text:span text:style-name="nadrukcur"/>en artikel 96c.1 van de WVO). Het bedrag dat de gemeente voor de OZB moet bekostigen is gelijk aan het bedrag van de opgelegde aanslag.</text:p>
          <text:p text:style-name="al"/>
          <text:p text:style-name="al">Deel A – Indexering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Deel B – Normbedragen </text:p>
          <text:p text:style-name="al">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text:p>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n<text:span text:style-name="nadrukcur"/>een speciale school voor basisonderwijs opgebouwd uit een:</text:p>
          <text:p text:style-name="al">1) startbedrag, inclusief een aantal m2 bruto vloeroppervlakte en</text:p>
          <text:p text:style-name="al">2) bedrag per m2 bruto vloeroppervlakte.</text:p>
          <text:p text:style-name="al">- 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p text:style-name="al"> per ruimtesoort bepalen het verschil tussen bestaande capaciteit bruto vloeroppervlakte en toegekende uitbreiding bruto vloeroppervlakte;</text:p>
          <text:p text:style-name="al">b. per ruimte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A.2 Kosten voor terreine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p text:style-name="al"/>
          <text:p text:style-name="al">C. Tijdelijke voorziening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 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D. Eerste inrichting </text:p>
          <text:p text:style-name="al">De vergoeding voor de eerste inrichting van een school voor basisonderwijs en<text:span text:style-name="nadrukcur"/>een speciale school voor basisonderwijs bestaat uit een basisbedrag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 </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F. Vergoeding feitelijke koste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 </text:p>
          <text:p text:style-name="al"/>
          <text:p text:style-name="al">G. Huur sportvelde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
          <text:a xlink:href="http://modelverordeningen.sdu.nl/model/regelingen/ModelverordeningSPvoorzieningenSPhuisvestingSPonderwijs" xlink:type="simple"/>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4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O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34</meta:user-defined>
    <meta:user-defined meta:name="OVERHEIDop.GmbID/DC.identifier">gmb-2016-18434</meta:user-defined>
    <meta:user-defined meta:name="OVERHEID.TaxonomieBeleidsagenda/OVERHEID.category">Onderwijs en wetenschap | Organisatie en beleid</meta:user-defined>
    <meta:user-defined meta:name="DC.source">art. 147 Gemw;1.0:c:BWBR0005416&amp;artikel=147&amp;g=2016-02-01</meta:user-defined>
    <meta:user-defined meta:name="DC.source">art. 149 Gemw;1.0:c:BWBR0005416&amp;artikel=149&amp;g=2016-02-01</meta:user-defined>
    <meta:user-defined meta:name="DC.source">art. 102 WPO;1.0:c:BWBR0003420&amp;artikel=102&amp;g=2016-01-18</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Gemeente/DC.spatial">Moerdijk</meta:user-defined>
    <meta:user-defined meta:name="OVERHEIDop.versieInformatie"/>
  </office:meta>
</office:document-meta>
</file>