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ntinue standplaatsvergunning Boekenlaa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december 2016 met ingang van 1 maart 2017 een vergunning verlenen aan mevrouw M. Huender voor het innemen van een continue standplaats aan de Boekenlaan te Groningen, voor de verkoop van friet en snackproducten.</text:p>
            <text:p text:style-name="common-al">De vergunning ligt ter inzage bij de afdeling Stadstoezicht, Harm Buiterplein 1 te Groningen. Wilt u de vergunning inzien? Dan kunt u een afspraak maken met mevrouw N. Vujasin, telefoon 050-367 6093.</text:p>
            <text:p text:style-name="last-al">Het verlenen van de vergunning is een besluit in de zin dan de Algemene wet bestuursrecht. Belanghebbenden kunnen binnen zes weken na de datum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43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ntinue standplaatsvergunning Boekenlaan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39</meta:user-defined>
    <meta:user-defined meta:name="OVERHEIDop.GmbID/DC.identifier">gmb-2016-18433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S 30</meta:user-defined>
    <meta:user-defined meta:name="OVERHEIDop.woonplaats">Groningen</meta:user-defined>
    <meta:user-defined meta:name="OVERHEIDop.straatnaam">Boe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43 584751</meta:user-defined>
    <meta:user-defined meta:name="OVERHEIDop.versieInformatie"/>
  </office:meta>
</office:document-meta>
</file>