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46 woningen in het plan Heerenweide fase 2c en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7 december 2016 een aanvraag omgevingsvergunning is ingediend voor het bouwen van 46 woningen in het plan Heerenweide fase 2c en 2b.</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433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46 woningen in het plan Heerenweide fase 2c en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37</meta:user-defined>
    <meta:user-defined meta:name="OVERHEIDop.GmbID/DC.identifier">gmb-2016-18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C 33</meta:user-defined>
    <meta:user-defined meta:name="OVERHEIDop.woonplaats">Spanbroek</meta:user-defined>
    <meta:user-defined meta:name="OVERHEIDop.straatnaam">H.J.M. Keijz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35 523876</meta:user-defined>
    <meta:user-defined meta:name="OVERHEIDop.versieInformatie"/>
  </office:meta>
</office:document-meta>
</file>