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Zaanstad Werk en Inkom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Wormerland respectievelijk de burgemeester van de gemeente Wormerland</text:p>
            <text:p text:style-name="common-al">gelet op het bepaalde in afdeling 10.1.1. van de Algemene wet bestuursrecht (Awb), </text:p>
            <text:p text:style-name="common-al">de Participatiewet (Pw), de Wet bundeling van uitkeringen inkomensvoorziening (BUIG), Wet Inkomensvoorziening oudere en gedeeltelijke arbeidsongeschikte werkloze werknemers (IOAW), Inkomensvoorziening oudere en gedeeltelijke arbeidsongeschikte gewezen zelfstandigen (IOAZ) en het Besluit bijstandverlening zelfstandingen 2004 (BBZ);</text:p>
            <text:p text:style-name="common-al">
            <text:span text:style-name="nadrukvet">Overwegende dat:</text:span>
          </text:p>
            <text:p text:style-name="common-al">de gemeente Wormerland en de gemeente Zaanstad in de overeenkomst “Overeenkomst uitvoering gespecificeerde taken Werk en Inkomen” (2017-2020) zijn overeengekomen dat de volledige afhandeling van de in de overeenkomst nader gespecificeerde besluiten in het kader van de Pw, BUIG, IOAW, IOAZ en BBZ door de gemeente Zaanstad wordt gedaan, waarbij zij overeengekomen zijn de bevoegdheden met betrekking tot deze dienstverlening te mandateren;</text:p>
            <text:p text:style-name="common-al">
            <text:span text:style-name="nadrukvet">Besluiten</text:span>
          </text:p>
            <text:p text:style-name="common-al">-Mandaat tot de volledige afhandeling (beslissings- en ondertekeningsmandaat) van besluiten uit hoofde van de hierboven genoemde wetgeving voor zover overgedragen bij genoemde overeenkomst voor inwoners van de gemeente Wormerland te verlenen aan:</text:p>
            <text:p text:style-name="common-al">Het college van burgemeester en wethouders van de gemeente Zaanstad met de mogelijkheid van ondermandaat;</text:p>
            <text:p text:style-name="common-al">-Mandaat tot de volledige afhandeling van bezwaar-en beroepsprocedures, mede inhoudende de machtiging tot vertegenwoordiging in gerechtelijke procedures, tegen een besluit uit hoofde van genoemde overeenkomst op grond van bovengenoemde wetgeving voor inwoners van de gemeente Wormerland te verlenen aan:</text:p>
            <text:p text:style-name="common-al">Het college van burgemeester en wethouders van de gemeente Zaanstad met de mogelijkheid van ondermandaat waarbij niet verder ondergemandateerd zal worden dan aan het afdelingshoofd van de afdeling Juridische Zaken van de gemeente Zaanstad, met inachtneming van in artikel 10:3 lid 3 Awb bepaalde. </text:p>
            <text:p text:style-name="common-al">Het mandaat betreft een algemeen mandaat op functie. </text:p>
            <text:list text:style-name="id1-3-2-2-1-12">
              <text:list-item text:style-override="id1-3-2-2-1-12-1">
                <text:number>1.</text:number>
                <text:p text:style-name="al">Het college van de gemeente Wormerland kan het mandaat te allen tijde intrekken. Dit dient schriftelijk te gebeuren. </text:p>
              </text:list-item>
              <text:list-item text:style-override="id1-3-2-2-1-12-2">
                <text:number>2.</text:number>
                <text:p text:style-name="al">De uitoefening van de gemandateerde bevoegdheden zal geschieden conform het daaromtrent in de overeenkomst bepaalde. </text:p>
              </text:list-item>
              <text:list-item text:style-override="id1-3-2-2-1-12-3">
                <text:number>3.</text:number>
                <text:p text:style-name="al">Het college van de gemeente Wormerland blijft bevoegd de gemandateerde bevoegdheid zelf uit te oefenen zonder dat daarvoor het verleende mandaat ingetrokken behoeft te worden.</text:p>
              </text:list-item>
              <text:list-item text:style-override="id1-3-2-2-1-12-4">
                <text:number>4.</text:number>
                <text:p text:style-name="al">Het verleende mandaat is niet van toepassing op:</text:p>
                <text:list text:style-name="id1-3-2-2-1-12-4-3">
                  <text:list-item text:style-override="id1-3-2-2-1-12-4-3-1">
                    <text:number>a)</text:number>
                    <text:p text:style-name="al">Zaken die politiek of bestuurlijk gevoelig liggen;</text:p>
                  </text:list-item>
                  <text:list-item text:style-override="id1-3-2-2-1-12-4-3-2">
                    <text:number>b)</text:number>
                    <text:p text:style-name="al">Zaken die een beslissing vergen, die afwijkt van het tot dan toe door Wormerland gevoerde beleid;</text:p>
                  </text:list-item>
                  <text:list-item text:style-override="id1-3-2-2-1-12-4-3-3">
                    <text:number>c)</text:number>
                    <text:p text:style-name="al">Zaken die een beslissing vergen die zou afwijken van een advies waarvan het inwinnen ingevolge wettelijk voorschift danwel ingevolge een gemeentelijke richtlijn verplicht is;</text:p>
                  </text:list-item>
                  <text:list-item text:style-override="id1-3-2-2-1-12-4-3-4">
                    <text:number>d)</text:number>
                    <text:p text:style-name="al">Zaken waarvan een lid van het college van burgemeester en wethouder te kennen heeft gegeven dat hij op grond van politieke of bestuurlijke overwegingen van oordeel is dat hij het nemen van een besluit daarover aan zich dient te trekken.</text:p>
                  </text:list-item>
                </text:list>
              </text:list-item>
            </text:list>
            <text:p text:style-name="common-al">Dit besluit wordt aangehaald als ‘Mandaatbesluit Zaanstad Werk en Inkomen 2017’. </text:p>
            <text:p text:style-name="common-al">Dit besluit treedt in werking één dag na publicatie in het digitale gemeenteblad.</text:p>
            <text:p text:style-name="common-al">Aldus besloten in de vergadering van 20 december 2016.</text:p>
            <text:p text:style-name="common-al">Burgemeester en wethouders van Wormerland</text:p>
            <text:p text:style-name="common-al">de secretaris de burgemeester</text:p>
            <text:p text:style-name="common-al">P.Koetsier P.C. Tange</text:p>
            <text:p text:style-name="common-al">Burgemeester van Wormerland</text:p>
            <text:p text:style-name="common-al">de burgemeester</text:p>
            <text:p text:style-name="last-al">P.C. Tan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8433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Zaanstad Werk en Inkom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36</meta:user-defined>
    <meta:user-defined meta:name="OVERHEIDop.GmbID/DC.identifier">gmb-2016-184336</meta:user-defined>
    <meta:user-defined meta:name="OVERHEID.TaxonomieBeleidsagenda/OVERHEID.category">Sociale zekerheid | Organisatie en beleid</meta:user-defined>
    <meta:user-defined meta:name="OVERHEID.Gemeente/DC.spatial">Wormerland</meta:user-defined>
    <meta:user-defined meta:name="DC.source">hfdst. 10 Awb;1.0:c:BWBR0005537&amp;hoofdstuk=10&amp;g=2016-11-03</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versieInformatie"/>
  </office:meta>
</office:document-meta>
</file>