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definitieve beschikking instemming  evaluatieverslag van de uitvoering van de sanering of een fase daarvan, Heiligland 52-54, kadastraal  sectie B, nr. 4638,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
  Wet bodembescherming
  </text:span>
            </text:span>
          </text:p>
            <text:p text:style-name="common-al"> </text:p>
            <text:p text:style-name="common-al">
            <text:span text:style-name="nadrukvet">Beschikking</text:span>
          </text:p>
            <text:p text:style-name="common-al">Burgemeester en wethouders van Alkmaar hebben in een <text:span text:style-name="nadrukvet">definitieve beschikking</text:span> voor:</text:p>
            <text:p text:style-name="common-al"> </text:p>
            <text:p text:style-name="common-al">Heiligland 52-54, kadastraal Alkmaar sectie B, nr. 4638</text:p>
            <text:p text:style-name="common-al">ingestemd met het evaluatieverslag van de uitvoering van de sanering of een fase daarvan (artikel 39c tweede lid Wbb).</text:p>
            <text:p text:style-name="common-al">
            <text:span text:style-name="nadrukvet"> </text:span>
          </text:p>
            <text:p text:style-name="common-al">
            <text:span text:style-name="nadrukvet">Inzien  </text:span>
          </text:p>
            <text:p text:style-name="common-al">U kunt de definitieve beschikking en alle bijbehorende stukken van 17 februari 2016 t/m 29 maart 2016 inzien bij de publieksbalie op het Stadskantoor, Mallegatsplein 12 in Alkmaar. Voor meer informatie kunt u contact opnemen met de bodemspecialisten van de Vakgroep Bodem, telefoon 5488130 of 5488588.</text:p>
            <text:p text:style-name="common-al"> </text:p>
            <text:p text:style-name="common-al"> </text:p>
            <text:p text:style-name="common-al">
            <text:span text:style-name="nadrukvet">Beroep</text:span>
          </text:p>
            <text:p text:style-name="common-al">Beroep kan worden ingesteld door <text:span text:style-name="nadrukvet">belanghebbenden </text:span>bij Burgemeester en Wethouders van Alkmaar. De termijn van zes weken voor het indienen van een beroepschrift vangt aan met ingang van de dag waarop deze beschikking ter inzage is gelegd.   </text:p>
            <text:p text:style-name="last-al">Tijdens deze termijn kan beroep worden ingesteld bij de Afdeling bestuursrechtspraak van de Raad van State, Postbus 20019,2500 EA Den Haag. Meer informatie staat op de website van de Raad van Stat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43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43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definitieve beschikking instemming  evaluatieverslag van de uitvoering van de sanering of een fase daarvan, Heiligland 52-54, kadastraal  sectie B, nr. 4638,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433</meta:user-defined>
    <meta:user-defined meta:name="OVERHEIDop.GmbID/DC.identifier">gmb-2016-184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meta:user-defined>
    <meta:user-defined meta:name="OVERHEIDop.woonplaats">Alkmaar</meta:user-defined>
    <meta:user-defined meta:name="OVERHEIDop.straatnaam">Heiliglan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370 515905</meta:user-defined>
    <meta:user-defined meta:name="OVERHEIDop.versieInformatie"/>
  </office:meta>
</office:document-meta>
</file>