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3-4-1-1">
      <style:table-column-properties/>
    </style:style>
    <style:style style:family="table-column" style:parent-style-name="colspec" style:name="id1-3-2-2-1-12-2-3-4-1-2">
      <style:table-column-properties/>
    </style:style>
    <style:style style:family="table-column" style:parent-style-name="colspec" style:name="id1-3-2-2-1-12-2-3-4-1-3">
      <style:table-column-properties/>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3-1-1">
      <style:table-column-properties style:rel-column-width="13*"/>
    </style:style>
    <style:style style:family="table-column" style:parent-style-name="colspec" style:name="id1-3-2-2-3-2-43-1-2">
      <style:table-column-properties style:rel-column-width="68*"/>
    </style:style>
    <style:style style:family="table-column" style:parent-style-name="colspec" style:name="id1-3-2-2-3-2-43-1-3">
      <style:table-column-properties style:rel-column-width="6*"/>
    </style:style>
    <style:style style:family="table-column" style:parent-style-name="colspec" style:name="id1-3-2-2-3-2-43-1-4">
      <style:table-column-properties style:rel-column-width="12*"/>
    </style:style>
    <style:style style:family="table-column" style:parent-style-name="colspec" style:name="id1-3-2-2-3-2-44-1-1">
      <style:table-column-properties/>
    </style:style>
    <style:style style:family="table-column" style:parent-style-name="colspec" style:name="id1-3-2-2-3-2-45-1-1">
      <style:table-column-properties/>
    </style:style>
    <style:style style:family="table-column" style:parent-style-name="colspec" style:name="id1-3-2-2-3-2-47-1-1">
      <style:table-column-properties style:rel-column-width="12*"/>
    </style:style>
    <style:style style:family="table-column" style:parent-style-name="colspec" style:name="id1-3-2-2-3-2-47-1-2">
      <style:table-column-properties style:rel-column-width="69*"/>
    </style:style>
    <style:style style:family="table-column" style:parent-style-name="colspec" style:name="id1-3-2-2-3-2-47-1-3">
      <style:table-column-properties style:rel-column-width="6*"/>
    </style:style>
    <style:style style:family="table-column" style:parent-style-name="colspec" style:name="id1-3-2-2-3-2-47-1-4">
      <style:table-column-properties style:rel-column-width="13*"/>
    </style:style>
  </office:automatic-styles>
  <office:body>
    <office:text>
      <text:p text:style-name="new_page_staatscourant"/>
      <text:p text:style-name="single-kop-titel">Gemeente Landgraaf - Legesverordening 2017</text:p>
      <text:section text:name="regeling_id1-3-2" text:style-name="regeling">
        <text:section text:name="aanhef_id1-3-2-1" text:style-name="aanhef">
          <text:section text:name="preambule_id1-3-2-1-1" text:style-name="preambule">
            <text:p text:style-name="al">De raad van de gemeente Landgraaf;</text:p>
            <text:p text:style-name="al">gezien het voorstel van het college van burgemeester en wethouders van 15 november 2016;</text:p>
            <text:p text:style-name="al">gelet op de artikelen 156, tweede lid, aanhef en onderdeel h, en 229 , eerste lid, aanhef en onderdeel b, van de Gemeentewet;</text:p>
            <text:p text:style-name="al">
            <text:span text:style-name="nadrukvet">b e s l u i t</text:span>
          </text:p>
            <text:p text:style-name="al">vast te stellen de</text:p>
            <text:p text:style-name="al">
            <text:span text:style-name="nadrukvet">"Verordening op de heffing en invordering van leges 2017" (Legesverordening 2017)</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 </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1-4" text:style-name="artikel">
              <text:p text:style-name="artikel_kop_titel"><text:span text:style-name="artikel_kop_label">Artikel</text:span> <text:span text:style-name="artikel_kop_nr">3 </text:span> Belastingplicht</text:p>
              <text:p text:style-name="al">Belastingplichtig is de aanvrager van de dienst of van de Nederlandse identiteitskaar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 Vrijstellingen</text:span> </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text:p>
                  <text:p text:style-name="al"> zover die aanvraag betrekking heeft op een activiteit met betrekking tot een inrichting als </text:p>
                  <text:p text:style-name="al"> bedoeld in artikel 2.1, eerste lid, onder e, van de Wet algemene bepalingen omgevingsrecht;</text:p>
                </text:list-item>
                <text:list-item text:style-override="id1-3-2-2-1-5-3-3">
                  <text:number>c.</text:number>
                  <text:p text:style-name="al">beschikkingen, gevraagd door instellingen van weldadigheid en godsdienstige instellingen, instellingen van algemeen nut en andere hiermede gelijk te stellen instellingen;</text:p>
                  <text:p text:style-name="al"> Onder beschikkingen gevraagd door instellingen van algemeen nut worden tevens verstaan:</text:p>
                  <text:list text:style-name="id1-3-2-2-1-5-3-3-4">
                    <text:list-item text:style-override="id1-3-2-2-1-5-3-3-4-1">
                      <text:number>1.</text:number>
                      <text:p text:style-name="al">beschikkingen gevraagd door vrijwilligers van instellingen van algemeen nut welke zich bezig houden met natuurbeheer;</text:p>
                    </text:list-item>
                    <text:list-item text:style-override="id1-3-2-2-1-5-3-3-4-2">
                      <text:number>2.</text:number>
                      <text:p text:style-name="al">beschikkingen gevraagd door vrijwilligers van instellingen van algemeen nut welke zich bezig houden met het verwijderen van afval, dan wel het verwijderen van hout in de buitengebieden;</text:p>
                    </text:list-item>
                    <text:list-item text:style-override="id1-3-2-2-1-5-3-3-4-3">
                      <text:number>3.</text:number>
                      <text:p text:style-name="al">beschikkingen gevraagd door medewerkers van de gemeente Landgraaf welke controlerende en uitvoerende werkzaamheden uitvoeren.</text:p>
                    </text:list-item>
                  </text:list>
                </text:list-item>
                <text:list-item text:style-override="id1-3-2-2-1-5-3-4">
                  <text:number>d.</text:number>
                  <text:p text:style-name="al">het in behandeling nemen van de aanvraag tot het verkrijgen van een verklaring omtrent het gedrag aangevraagd door vrijwilligers van instellingen van algemeen nut, welke zich bezig houden met jeugd, jongeren, gehandicapten en senioren.</text:p>
                </text:list-item>
                <text:list-item text:style-override="id1-3-2-2-1-5-3-5">
                  <text:number>e.</text:number>
                  <text:p text:style-name="al">de afgifte van stukken, benodigd voor de ontvangst van pensioenen, lijfrente, wachtgelden, loon of bezoldiging;</text:p>
                </text:list-item>
                <text:list-item text:style-override="id1-3-2-2-1-5-3-6">
                  <text:number>f.</text:number>
                  <text:p text:style-name="al">een niet getekend bewijs van inschrijving in het geboorteregister, af te geven bij de geboorteaangifte;</text:p>
                </text:list-item>
                <text:list-item text:style-override="id1-3-2-2-1-5-3-7">
                  <text:number>g.</text:number>
                  <text:p text:style-name="al">de afgifte van stukken en legalisatie van handtekeningen op stukken betreffende militaire zaken;</text:p>
                </text:list-item>
                <text:list-item text:style-override="id1-3-2-2-1-5-3-8">
                  <text:number>h.</text:number>
                  <text:p text:style-name="al">de afgifte van stukken en legalisatie van handtekeningen op stukken, die ambtshalve ter voldoening aan wettelijke of administratieve voorschriften moeten worden afgegeven;</text:p>
                </text:list-item>
                <text:list-item text:style-override="id1-3-2-2-1-5-3-9">
                  <text:number>i.</text:number>
                  <text:p text:style-name="al">beschikkingen op verzoek- en bezwaarschriften;</text:p>
                </text:list-item>
                <text:list-item text:style-override="id1-3-2-2-1-5-3-10">
                  <text:number>j.</text:number>
                  <text:p text:style-name="al">inlichtingen die op verzoek worden verstrekt aan vertegenwoordigers van vreemde mogendheden, uitgezonderd die bedoeld zijn in hoofdstuk 10 van de tarieventabel;</text:p>
                </text:list-item>
                <text:list-item text:style-override="id1-3-2-2-1-5-3-11">
                  <text:number>k.</text:number>
                  <text:p text:style-name="al">stukken, naspeuringen en inlichtingen, uitgezonderd die bedoeld zijn in hoofdstuk 10 van de tarieventabel, gevraagd als zodanig door openbare besturen, ambtenaren of instellingen voor de diensten door hen in het openbaar verzocht; met deze stukken worden niet bedoeld beschikkingen c.q. vergunningen, welke worden afgegeven in het belang van de milieuwetgeving;</text:p>
                </text:list-item>
                <text:list-item text:style-override="id1-3-2-2-1-5-3-12">
                  <text:number>l.</text:number>
                  <text:p text:style-name="al">het verlenen van maximaal 4 ontheffingen per huwelijk inzake inrij-/parkeerverbod Raadhuisplein bij huwelijkssluiting in het raadhuis.</text:p>
                </text:list-item>
              </text:list>
            </text:section>
            <text:section text:name="artikel_id1-3-2-2-1-6" text:style-name="artikel">
              <text:p text:style-name="artikel_kop_titel"><text:span text:style-name="artikel_kop_label">Artikel</text:span> <text:span text:style-name="artikel_kop_nr">5 </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 </text:p>
                </text:list-item>
                <text:list-item text:style-override="id1-3-2-2-1-6-2-2">
                  <text:number>2.</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 </text:span> Termijn van betaling</text:p>
              <text:list text:style-name="id1-3-2-2-1-8-2">
                <text:list-item text:style-override="id1-3-2-2-1-8-2-1">
                  <text:number>1.</text:number>
                  <text:p text:style-name="al">In afwijking van artikel 9, eerste lid, van de Invorderingswet 1990 moeten de leges worden betaald ingeval de kennisgeving als bedoeld in artikel 6:</text:p>
                  <text:list text:style-name="id1-3-2-2-1-8-2-1-3">
                    <text:list-item text:style-override="id1-3-2-2-1-8-2-1-3-1">
                      <text:number>a.</text:number>
                      <text:p text:style-name="al">mondeling wordt gedaan, op het moment van het doen van de kennisgeving;</text:p>
                    </text:list-item>
                    <text:list-item text:style-override="id1-3-2-2-1-8-2-1-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8-2-2">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van teruggaaf</text:p>
              <text:list text:style-name="id1-3-2-2-1-10-2">
                <text:list-item text:style-override="id1-3-2-2-1-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2" text:style-name="artikel">
              <text:p text:style-name="artikel_kop_titel"><text:span text:style-name="artikel_kop_label">Artikel</text:span> <text:span text:style-name="artikel_kop_nr">11</text:span> Overgangsrecht</text:p>
              <text:list text:style-name="id1-3-2-2-1-12-2">
                <text:list-item text:style-override="id1-3-2-2-1-12-2-1">
                  <text:number>1.</text:number>
                  <text:p text:style-name="al">De “Legesverordening 2015” van 16 november 2014 wordt ingetrokken met ingang 1 januari 2016, met dien verstande dat zij van toepassing blijft op de belastbare feiten die zich voor die datum hebben voorgedaan.</text:p>
                </text:list-item>
                <text:list-item text:style-override="id1-3-2-2-1-12-2-2">
                  <text:number>2.</text:number>
                  <text:p text:style-name="al">Indien de datum van inwerkingtreding van deze verordening ligt na 1 januari 2016, blijft de in het eerste lid genoemde verordening gelden voor de in de tussenliggende periode plaatsvindende belastbare feiten voor zover de heffing van de leges hiervoor in die periode plaatsvindt.</text:p>
                </text:list-item>
                <text:list-item text:style-override="id1-3-2-2-1-12-2-3">
                  <text:number>3.</text:number>
                  <text:p text:style-name="al">Indien artikel 10.8, onderdeel B, van de Wet natuurbescherming in werking treedt, worden de onderdelen 2.3.12 tot en met 2.3.12.2 en 2.3.13 van de bij deze verordening behorende tarieventabel vervangen door onderdeel 2.3.12 respectievelijk 2.3.13:</text:p>
                  <text:p text:style-name="al"/>
                  <text:p><draw:frame draw:style-name="lidiv"><draw:text-box ofo:max-width="15.3cm" ofo:min-height="1cm" ofo:min-width="5cm"><text:section text:name="table_id1-3-2-2-1-12-2-3-4" text:style-name="table"><text:p text:style-name="table_top"/>
                  <table:table table:style-name="tgroup">
                    <table:table-column table:style-name="id1-3-2-2-1-12-2-3-4-1-1"/>
                    <table:table-column table:style-name="id1-3-2-2-1-12-2-3-4-1-2"/>
                    <table:table-column table:style-name="id1-3-2-2-1-12-2-3-4-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8,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79,20</text:p>
                        </table:table-cell>
                      </table:table-row>
                    
                  </table:table>
                <text:p text:style-name="table_bottom"/></text:section></draw:text-box></draw:frame></text:p>
                </text:list-item>
              </text:list>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1">
                  <text:number>1.</text:number>
                  <text:p text:style-name="al">Deze verordening treedt in werking met ingang van de eerste dag na die van de bekendmaking.</text:p>
                </text:list-item>
                <text:list-item text:style-override="id1-3-2-2-1-13-2-2">
                  <text:number>2.</text:number>
                  <text:p text:style-name="al">De datum van ingang van de heffing is 1 januari 2017.</text:p>
                </text:list-item>
                <text:list-item text:style-override="id1-3-2-2-1-13-2-3">
                  <text:number>3.</text:number>
                  <text:p text:style-name="al">In afwijking van het tweede lid is de datum van de heffing van:</text:p>
                  <text:p text:style-name="al"/>
                  <text:p text:style-name="al">a. artikel 11, derde lid, het tijdstip waarop artikel 10.8, onderdeel B, van de Wet natuurbescherming in werking treedt.</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Legesverordening 2017".</text:p>
              <text:p text:style-name="al"/>
              <text:p text:style-name="al">Aldus besloten in de openbare vergadering van de raad, gehouden op 15 december 2016.</text:p>
              <text:p text:style-name="al">De griffier, De voorzitter,</text:p>
              <text:p text:style-name="al"/>
            </text:section>
            <text:p text:style-name="hoofdstuk_bottom"/>
          </text:section>
          <text:section text:name="hoofdstuk_id1-3-2-2-2" text:style-name="hoofdstuk">
            <text:p text:style-name="hoofdstuk_kop">Tarieventabel leges 2017 behorende bij de Legesverordening 2017</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administratie personen</text:p>
              <text:p text:style-name="al">Hoofdstuk 5 Verstrekkingen uit het Kiezersregister (niet van toepassing)</text:p>
              <text:p text:style-name="al">Hoofdstuk 6 Verstrekkingen op grond van Wet bescherming persoonsgegevens</text:p>
              <text:p text:style-name="al">Hoofdstuk 7 Bestuursstukken (vervall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 (niet van toepassing)</text:p>
              <text:p text:style-name="al">Hoofdstuk 14 Marktstandplaatsen (niet van toepassing)</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Principeverzoek/welstandsaanvraag/Bestemmingsplaninfo</text:p>
              <text:p text:style-name="al">Hoofdstuk 3 Omgevingsvergunning</text:p>
              <text:p text:style-name="al">Hoofdstuk 4 Vermindering</text:p>
              <text:p text:style-name="al">Hoofdstuk 5 Teruggaaf</text:p>
              <text:p text:style-name="al">Hoofdstuk 6 Vervallen</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ection text:name="table_id1-3-2-2-3-2-43" text:style-name="table">
                <text:p text:style-name="table_top"/>
                <table:table table:style-name="tgroup">
                  <table:table-column table:style-name="id1-3-2-2-3-2-43-1-1"/>
                  <table:table-column table:style-name="id1-3-2-2-3-2-43-1-2"/>
                  <table:table-column table:style-name="id1-3-2-2-3-2-43-1-3"/>
                  <table:table-column table:style-name="id1-3-2-2-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text:span>
                        <text:span text:style-name="nadrukvet">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omzetting van een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edere werkdag tot en met donderdag tussen 09.00 en 16.00 uur, met uitzondering van de verplichte kosteloze huwelijken en partnerschappen op maandag om 10.00 uur en 10.30 uur</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09.00 uur en 16.30 uu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zondag tussen 10.00 uur en 16.30 uur </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huwelijken,  partnerschappen of omzettingen op tijdstippen die buiten de in 1.1.1 tot en met 1.1.1.3 vermelde tijden vallen, wordt een toeslag op de van toepassing zijnde leges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omzetting van een geregistreerd partnerschap in een huwelijk als lokethandeling en zonder enig decorum, anders dan op de uren die door de ambtenaar van de burgerlijke stand zijn aangewezen als kosteloze ur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annulering op eigen verzoek in de laatste 3 maanden voor een voorgenomen huwelijksvoltrekking, registratie van een partnerschap of omzetting van een geregistreerd partnerschap in een huwelijk bedraagt </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één of meer, op grond van artikel 63, Boek 1, van het Burgerlijk Wetboek, verplicht aanwezige getuigen bij een huwelijk of een geregistreerd partnerschap ter beschikking wordt gesteld van gemeentewege, bedraagt het tarief hiervoor per getuig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benoemen van een beëdigd persoon tot buitengewoon ambtenaar van de burgerlijke stand (BAB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zijn</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schriftelijk ingediende aanvraag, niet de aanvrager zelf betreff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schriftelijk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schriftelijk verstrekken van gegevens aan de overheid en derden per verstrekking het maximumtarief zoals dat is vastgesteld bij regeling door de minister (artikel 17, lid 2 besluit BRP juncto artikel 10 lid 2 van de regeling BRP).</text:p>
                      <text:p text:style-name="table_al">Voor gegevensverstrekking aan de overheid en derden via alternatieve media of voor afstemmingsberichten, per verstrekking het tarief zoals dat is vastgesteld zoals dat is vastgesteld bij regeling door de minister (artikel 9 Regeling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span text:style-name="nadrukvet">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verstrekken van kadastrale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over het perceel, gegevens over de 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over hypotheken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voor het verstrekken van schriftelijke informatie en/of gewaarmerkte uittreksels uit het register Wet Kenbaarheid Publiekrechtelijke Beperkingen (WKPB),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5,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tarief zoals dat is vastgesteld door het Ministerie van Justitie voor de aanvraag van een Verklaring Omtrent het Gedrag (VO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bewijs van in leven zijn (Nederland) </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verklaring ten behoeve van het opmaken van een akte van erfrecht</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A3-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druk van een foto die zich in het gemeente archief bevindt, per afdruk (inclusief kosten per man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foto van foto afdruk 10 x 15</text:p>
                    </table:table-cell>
                    <table:table-cell table:style-name="entry" table:number-rows-spanned="1" table:number-columns-spanned="1">
                      <text:p text:style-name="table_al">€</text:p>
                    </table:table-cell>
                    <table:table-cell table:style-name="entry" table:number-rows-spanned="1" table:number-columns-spanned="1">
                      <text:p text:style-name="table_al">5,35</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foto van foto afdruk 13 x 18</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10.2.2.3</text:p>
                    </table:table-cell>
                    <table:table-cell table:style-name="entry" table:number-rows-spanned="1" table:number-columns-spanned="1">
                      <text:p text:style-name="table_al">foto van foto afdruk 15 x 21</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1.10.2.2.4</text:p>
                    </table:table-cell>
                    <table:table-cell table:style-name="entry" table:number-rows-spanned="1" table:number-columns-spanned="1">
                      <text:p text:style-name="table_al">foto van foto afdruk 20 x 30</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10.2.2.5</text:p>
                    </table:table-cell>
                    <table:table-cell table:style-name="entry" table:number-rows-spanned="1" table:number-columns-spanned="1">
                      <text:p text:style-name="table_al">foto van foto afdruk 30 x 40</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al bestand (inclusief kosten per manuur)</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10.2.3.1</text:p>
                    </table:table-cell>
                    <table:table-cell table:style-name="entry" table:number-rows-spanned="1" table:number-columns-spanned="1">
                      <text:p text:style-name="table_al">voor een digitaal bestand aangeleverd op één cd-rom of dvd (inclusief kosten per manuur)</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niet van toepass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per mededeling, aangekruist op het door van gemeentewege voorgeschreven formulier, inhoudende de mededeling dat een klein kansspel (kienen), als bedoeld in artikel 7a, van genoemde wet zal worden gehouden:</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inderopva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jo. Artikel 3 van de Telecommunicatieverordening van de gemeente Landgraaf</text:p>
                    </table:table-cell>
                    <table:table-cell table:style-name="entry" table:number-rows-spanned="1" table:number-columns-spanned="1">
                      <text:p text:style-name="table_al">€</text:p>
                    </table:table-cell>
                    <table:table-cell table:style-name="entry" table:number-rows-spanned="1" table:number-columns-spanned="1">
                      <text:p text:style-name="table_al">190,1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vanaf een sleuflengte &gt;25 meter,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opgenomen bij 1.18.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van de ontheffingen als bedoeld in artikel 87 van het Reglement verkeersregels en verkeerstekens 1990, met uitzondering van de ontheffingen van artikel 25 Reglement verkeersregels en verkeerstekens 1990 (regeling parkeerschijf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met een geldigheidsduur van 1 dag of mind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met een geldigheidsduur van ten hoogste een maand en meer dan een dag</text:p>
                    </table:table-cell>
                    <table:table-cell table:style-name="entry" table:number-rows-spanned="1" table:number-columns-spanned="1">
                      <text:p text:style-name="table_al">€</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met een geldigheidsduur van meer dan een maand, maar niet lang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met een geldigheidsduur van meer dan 6 maanden</text:p>
                    </table:table-cell>
                    <table:table-cell table:style-name="entry" table:number-rows-spanned="1" table:number-columns-spanned="1">
                      <text:p text:style-name="table_al">€</text:p>
                    </table:table-cell>
                    <table:table-cell table:style-name="entry" table:number-rows-spanned="1" table:number-columns-spanned="1">
                      <text:p text:style-name="table_al">38,2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verlenging van of omzetting van een gehandicaptenparkeerkaart als bedoeld in het Besluit administratieve bepalingen inzake het wegve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op basis van een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80,55</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zonder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in behandeling nemen voor een verzoek tot het nemen van een verkeersbesluit ingevolge artikel 15, eerste en tweede lid jo. Artikel 18 eerste lid, sub d, van de Wegenverkeerswet 19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zeer kleinschalige evenementen, buurt- en wijkniveau</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ten behoeve van het houden van 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93,3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exceptioneel transport via RDW uitgevoerd</text:p>
                    </table:table-cell>
                    <table:table-cell table:style-name="entry" table:number-rows-spanned="1" table:number-columns-spanned="1">
                      <text:p text:style-name="table_al"/>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voor het incidenteel plaatsen van een puincontainer</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voor het plaatsen van puincontainers door een bedrijf ex artikel 2.1.5.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1,7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tot het nemen van een onttrekkingsbesluit ex artikel 9 Wegenwet</text:p>
                    </table:table-cell>
                    <table:table-cell table:style-name="entry" table:number-rows-spanned="1" table:number-columns-spanned="1">
                      <text:p text:style-name="table_al">€</text:p>
                    </table:table-cell>
                    <table:table-cell table:style-name="entry" table:number-rows-spanned="1" table:number-columns-spanned="1">
                      <text:p text:style-name="table_al">1.10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of fotokopieën van stukken, tekeningen en kaarten,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 </text:p>
                    </table:table-cell>
                    <table:table-cell table:style-name="entry" table:number-rows-spanned="1" table:number-columns-spanned="1">
                      <text:p text:style-name="table_al">per kopie groter dan A3 formaat </text:p>
                    </table:table-cell>
                    <table:table-cell table:style-name="entry" table:number-rows-spanned="1" table:number-columns-spanned="1">
                      <text:p text:style-name="table_al">€</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lenen van een vergunning als bedoeld in artikel 5.2.1 eerste lid, van de Algemene Plaatselijke Verordening voor het inzamelen van geld of goederen dan wel aanbieding van intekenlijsten, met een geldigheidsduur variëre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één dag tot en met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langer dan één week tot en met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27,8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langer dan één maand tot en met één kwartaal</text:p>
                    </table:table-cell>
                    <table:table-cell table:style-name="entry" table:number-rows-spanned="1" table:number-columns-spanned="1">
                      <text:p text:style-name="table_al">€</text:p>
                    </table:table-cell>
                    <table:table-cell table:style-name="entry" table:number-rows-spanned="1" table:number-columns-spanned="1">
                      <text:p text:style-name="table_al">79,2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langer dan één kwartaal tot en met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38,9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de aanvraag voor een ontheffing als bedoeld in artikel 4.1.6, tweede lid van de Algemene Plaatselijke Verordening (muziek, geluids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met een geldigheidsduur van één da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met een geldigheidsduur van langer dan één dag, maar niet langer dan één week </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oor iedere volgende dag</text:p>
                    </table:table-cell>
                    <table:table-cell table:style-name="entry" table:number-rows-spanned="1" table:number-columns-spanned="1">
                      <text:p text:style-name="table_al">€</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in behandeling nemen van een aanvraag voor een ontheffing als bedoeld in artikel 5.5.1, eerste lid van de Algemene Plaatselijke Verordening van het verbod tot verbranden van afvalstoffen</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 om ontheffing van het verbod als bedoeld in artikel 5.7.2, lid 3 van de Algemene Plaatselijke Verordening om te kamperen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2,5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verstrekken van een verklaring van geen bezwaar als bedoeld in artikel 10 en artikel 148 van de Wegenverkeerswet voor het houden van oriëntatietochten </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20.9</text:p>
                    </table:table-cell>
                    <table:table-cell table:style-name="entry" table:number-rows-spanned="1" table:number-columns-spanned="1">
                      <text:p text:style-name="table_al">Het tarief bedraagt voor het in behandeling nemen van een verzoek tot het verstrekken van een model als bedoeld in artikel 2.3.1.2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25</text:p>
                    </table:table-cell>
                  </table:table-row>
                  <table:table-row table:style-name="row">
                    <table:table-cell table:style-name="entry" table:number-rows-spanned="1" table:number-columns-spanned="1">
                      <text:p text:style-name="table_al">1.20.10</text:p>
                    </table:table-cell>
                    <table:table-cell table:style-name="entry" table:number-rows-spanned="1" table:number-columns-spanned="1">
                      <text:p text:style-name="table_al">Het tarief bedraagt voor het waarmerken van een register als bedoeld in artikel 2.5.2.,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gunning als bedoeld in artikel 2.1.5.1. eerste lid van de Algemene Plaatselijke Verordening, voor een ander gebruik van de openbare weg dan de bestemming daarvan. In het bijzonder voor het plaatsen van mobiele reclamedr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laatsen van een tijdelijk bord tot verkoop; voor het ophangen van spandoeken dan wel sfeerverlichting; voor het aanbrengen van (licht)reclames anders dan bov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ijdsduur van maximaal 1 week</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e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Principeverzoek/welstands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96,9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it verzoek aan de welstandscommissie wordt voorgel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span text:style-name="nadrukvet">de som</text:span>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1,6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eer bedragen dan € 2.500,00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die de € 2.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v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tarief bedraagt ter zake van het in behandeling nemen van een aanvraag tot het overschrijven van een verle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6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een omgevingsvergunning ter advisering wordt voorgelegd aan de welstandscommissie, wordt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9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3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544,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text:span text:style-name="nadrukondlijn">geen</text:spa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544,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gerende monumentenverordening van de gemeente Landgraaf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36,0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36,0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6,0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alternatief voor vast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16,5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2.1.5.4 van de Algemene plaatselijke verordening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8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dien de aanvraag om een omgevingsvergunning betrekking heeft op het maken, hebben, veranderen of veranderen van het gebruik van een uitweg waarvoor op grond van een bepaling in een provinciale verordening of artikel 2.1.5.5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8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vigerende bomenverordening van de gemeente Landgraaf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waarvoor op grond van een bepaling in een provinciale verordening of artikel 4.3.1 van de Algemene plaatselijke verordening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38,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38,8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8,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168,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8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8,8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8,8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gevraagde omgevingsvergunning wegens onvolledigheid niet verder wordt behandeld</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verleende omgevingsvergunning voor bouw -,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2.3.2, 2.3.6 en 2.3.7, intrekt op aanvraag van de vergunninghouder, bestaat aanspraak op teruggaaf van een deel van de leges, mits deze aanvraag is ingediend binnen <text:span text:style-name="nadrukcur">18 maanden</text:spa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Geen teruggaaf legesdeel advies of verklaring van geen bedenkingen 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61,6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omvangrijk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57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544,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54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Sloopmeldi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8,85</text:p>
                    </table:table-cell>
                  </table:table-row>
                </table:table>
                <text:p text:style-name="table_bottom"/>
              </text:section>
              <text:section text:name="table_id1-3-2-2-3-2-44" text:style-name="table">
                <text:p text:style-name="table_top"/>
                <table:table table:style-name="tgroup">
                  <table:table-column table:style-name="id1-3-2-2-3-2-44-1-1"/>
                  <table:table-row table:style-name="row">
                    <table:table-cell table:style-name="entry" table:number-rows-spanned="1" table:number-columns-spanned="1"/>
                  </table:table-row>
                </table:table>
                <text:p text:style-name="table_bottom"/>
              </text:section>
              <text:section text:name="table_id1-3-2-2-3-2-45" text:style-name="table">
                <text:p text:style-name="table_top"/>
                <table:table table:style-name="tgroup">
                  <table:table-column table:style-name="id1-3-2-2-3-2-45-1-1"/>
                  <table:table-row table:style-name="row">
                    <table:table-cell table:style-name="entry" table:number-rows-spanned="1" table:number-columns-spanned="1"/>
                  </table:table-row>
                </table:table>
                <text:p text:style-name="table_bottom"/>
              </text:section>
              <text:p text:style-name="al"/>
              <text:section text:name="table_id1-3-2-2-3-2-47" text:style-name="table">
                <text:p text:style-name="table_top"/>
                <table:table table:style-name="tgroup">
                  <table:table-column table:style-name="id1-3-2-2-3-2-47-1-1"/>
                  <table:table-column table:style-name="id1-3-2-2-3-2-47-1-2"/>
                  <table:table-column table:style-name="id1-3-2-2-3-2-47-1-3"/>
                  <table:table-column table:style-name="id1-3-2-2-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40,70</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2,35</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Een melding als bedoeld in artikel 30a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80,2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2,2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verkrijgen van een ontheffing als bedoeld in artikel 4 lid 4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35 van de Drank- en Horecawet bij kleinschalige evenementen op buurt en wijkniveau</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tot het vestigen en/of exploiteren van een horeca-inrichting als bedoeld in artikel 2.3.1.2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40,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2.3.1.2b Algemene Plaatselijke Polit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0,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voor het aanleggen / uitbreiden of overigens wijzigen van het terras behorende bij de horeca-inrichting als bedoeld in artikel 2.3.1.2, eerste lid van de Algemene Plaatselijke Verordening, leidend tot wijziging van 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22,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een verzoek tot ontheffing als bedoeld in artikel 2.3.1.4, vierde lid van de Algemene Plaatselijke Verordening van het tijdstip van sluiting van een door het publiek toegankelijke inrichting als bedoeld in artikel 2.3.1.2, van de Algemene Plaatselijke Verordening (cafés, restaurants e.d.) per uur verlenging </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94,8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eer kleinschalige evenementen, buurt- en wijkniveau zonder commercieel karakter</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zeer kleinschalige evenementen georganiseerd door organisaties met een commercieel karakter</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 5.2.4, 1<text:span text:style-name="sup">e</text:span>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als bedoeld in artikel 5.2.3.2 lid 1, van de Algemene Plaatselijke Verordening, tot standplaats, met uitzondering van de standplaatsen ingenomen bij een weekmarkt of kermis</text:p>
                    </table:table-cell>
                    <table:table-cell table:style-name="entry" table:number-rows-spanned="1" table:number-columns-spanned="1">
                      <text:p text:style-name="table_al">€</text:p>
                    </table:table-cell>
                    <table:table-cell table:style-name="entry" table:number-rows-spanned="1" table:number-columns-spanned="1">
                      <text:p text:style-name="table_al">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2.1,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650,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4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3, eerste lid, van de Brandbeveiligingsverordening van de gemeente Landgraaf voor het houden van feesten en evenementen in een t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ij een vloeroppervlakte t/m 100 m2</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bij een vloeroppervlakte van 101 t/m 200m2</text:p>
                    </table:table-cell>
                    <table:table-cell table:style-name="entry" table:number-rows-spanned="1" table:number-columns-spanned="1">
                      <text:p text:style-name="table_al">€</text:p>
                    </table:table-cell>
                    <table:table-cell table:style-name="entry" table:number-rows-spanned="1" table:number-columns-spanned="1">
                      <text:p text:style-name="table_al">56,8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ij een vloeroppervlakte boven 200m2</text:p>
                    </table:table-cell>
                    <table:table-cell table:style-name="entry" table:number-rows-spanned="1" table:number-columns-spanned="1">
                      <text:p text:style-name="table_al">€</text:p>
                    </table:table-cell>
                    <table:table-cell table:style-name="entry" table:number-rows-spanned="1" table:number-columns-spanned="1">
                      <text:p text:style-name="table_al">20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Speelgelegenheden artikel 2.3.3.1., tweede lid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vergunning als bedoeld in artikel 2.3.3.1., tweede lid van de Algemene Plaatselijke Verordening, speelgelegenheden</text:p>
                    </table:table-cell>
                    <table:table-cell table:style-name="entry" table:number-rows-spanned="1" table:number-columns-spanned="1">
                      <text:p text:style-name="table_al">€</text:p>
                    </table:table-cell>
                    <table:table-cell table:style-name="entry" table:number-rows-spanned="1" table:number-columns-spanned="1">
                      <text:p text:style-name="table_al">66,6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
                <text:p text:style-name="table_bottom"/>
              </text:section>
              <text:p text:style-name="al"/>
              <text:p text:style-name="al">
              <text:span text:style-name="nadrukcur">Aldus besloten in de openbare vergadering van de raad, gehouden op 15 december 2016</text:span>.</text:p>
              <text:p text:style-name="al">
              <text:span text:style-name="nadrukcur">Behoort bij raadsbesluit van 15 december 2016</text:span>.</text:p>
              <text:p text:style-name="al">
              <text:span text:style-name="nadrukcur">De voorzitter, De griffier, </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8432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2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2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24</meta:user-defined>
    <meta:user-defined meta:name="OVERHEIDop.GmbID/DC.identifier">gmb-2016-184324</meta:user-defined>
    <meta:user-defined meta:name="OVERHEID.TaxonomieBeleidsagenda/OVERHEID.category">Financiën | Organisatie en beleid</meta:user-defined>
    <meta:user-defined meta:name="OVERHEID.Gemeente/DC.spatial">Landgraaf</meta:user-defined>
    <meta:user-defined meta:name="DCTERMS.abstract">Gemeente Landgraaf - Legesverordening 2017</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op.versieInformatie"/>
  </office:meta>
</office:document-meta>
</file>