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Het Eindtoe 7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twee lichtmasten, Het Eindtoe 7, 4033 ER, in Lienden (01-02-201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8431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431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431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Het Eindtoe 7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431</meta:user-defined>
    <meta:user-defined meta:name="OVERHEIDop.GmbID/DC.identifier">gmb-2016-18431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54563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33ER 7</meta:user-defined>
    <meta:user-defined meta:name="OVERHEIDop.woonplaats">Lienden</meta:user-defined>
    <meta:user-defined meta:name="OVERHEIDop.straatnaam">Het Eindtoe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64313 440022</meta:user-defined>
    <meta:user-defined meta:name="OVERHEIDop.versieInformatie"/>
  </office:meta>
</office:document-meta>
</file>