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Verordening op de kwijtschelding gemeentelijke 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het college van burgemeester en wethouders van 25 oktober 2016;</text:p>
            <text:p text:style-name="al"/>
            <text:p text:style-name="al">gelet op artikel 255 van de Gemeentewet, alsmede de Uitvoeringsregeling Invorderingswet 1990;</text:p>
            <text:p text:style-name="al"/>
            <text:p text:style-name="al">overwegende dat het gewenst is om nadere regels te stellen voor het verlenen van kwijtschelding van gemeentelijke belastingen;</text:p>
            <text:p text:style-name="al"/>
            <text:p text:style-name="al">
            <text:span text:style-name="nadrukvet">b </text:span>
            <text:span text:style-name="nadrukvet">e </text:span>
            <text:span text:style-name="nadrukvet">s </text:span>
            <text:span text:style-name="nadrukvet">l </text:span>
            <text:span text:style-name="nadrukvet">u </text:span>
            <text:span text:style-name="nadrukvet">i </text:span>
            <text:span text:style-name="nadrukvet">t : </text:span>
          </text:p>
            <text:p text:style-name="al"/>
            <text:p text:style-name="al">vast te stellen de</text:p>
            <text:p text:style-name="al">
            <text:span text:style-name="nadrukvet">VERORDENING OP DE KWIJTSCHELDING GEMEENTELIJKE BELASTINGEN 201</text:span>
            <text:span text:style-name="nadrukvet">7</text:span>
          </text:p>
            <text:p text:style-name="al">(Kwijtscheldingsverordening 2017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 </text:span> 
              <text:span text:style-name="nadrukvet">Uitgesloten van kwijtschelding</text:span>
            </text:p>
            <text:p text:style-name="al">Bij de invordering van de volgende belastingen wordt geen kwijtschelding verleend voor: </text:p>
            <text:list text:style-name="id1-3-2-2-1-3">
              <text:list-item text:style-override="id1-3-2-2-1-3-1">
                <text:number>a.</text:number>
                <text:p text:style-name="al">onroerende-zaakbelastingen;</text:p>
              </text:list-item>
              <text:list-item text:style-override="id1-3-2-2-1-3-2">
                <text:number>b.</text:number>
                <text:p text:style-name="al">rioolheffing/eigenaarsbelasting;</text:p>
              </text:list-item>
              <text:list-item text:style-override="id1-3-2-2-1-3-3">
                <text:number>c.</text:number>
                <text:p text:style-name="al">hondenbelasting;</text:p>
              </text:list-item>
              <text:list-item text:style-override="id1-3-2-2-1-3-4">
                <text:number>d.</text:number>
                <text:p text:style-name="al">precariobelasting;</text:p>
              </text:list-item>
              <text:list-item text:style-override="id1-3-2-2-1-3-5">
                <text:number>e.</text:number>
                <text:p text:style-name="al">toeristenbelasting;</text:p>
              </text:list-item>
              <text:list-item text:style-override="id1-3-2-2-1-3-6">
                <text:number>f.</text:number>
                <text:p text:style-name="al">leges;</text:p>
              </text:list-item>
              <text:list-item text:style-override="id1-3-2-2-1-3-7">
                <text:number>g.</text:number>
                <text:p text:style-name="al">marktgelden;</text:p>
              </text:list-item>
              <text:list-item text:style-override="id1-3-2-2-1-3-8">
                <text:number>h.</text:number>
                <text:p text:style-name="al">woonwagenrechten;</text:p>
              </text:list-item>
              <text:list-item text:style-override="id1-3-2-2-1-3-9">
                <text:number>i.</text:number>
                <text:p text:style-name="al">lijkbezorgingsrechten;</text:p>
              </text:list-item>
              <text:list-item text:style-override="id1-3-2-2-1-3-10">
                <text:number>j.</text:number>
                <text:p text:style-name="al">de afvalstoffenheffing zoals bedoeld in hoofdstuk 1, lid 6, en hoofdstuk 2 van de tarieventabel behorende bij de ‘Verordening op de heffing en invordering van afvalstoffenheffing 2017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2</text:span> 
              <text:span text:style-name="nadrukvet">Verruimde kwijtschelding</text:span>
            </text:p>
            <text:p text:style-name="al">Bij de invordering van de volgende belastingen wordt in afwijking van de Uitvoeringsregeling Invorderingswet 1990 het percentage voor de berekening van de kosten van bestaan vastgesteld op 100 procen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afvalstoffenheff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 bij de invordering van de afvalstoffenheffing wordt kwijtschelding verleend voor:</text:p>
                    <text:p text:style-name="table_al"> 100 procent van de belastingbedragen als bedoeld in hoofdstuk 1, eerste lid onder a en b van de tarieventabel behorende bij de ‘Verordening op de heffing en de invordering van afvalstoffenheffing 2017’ (belasting per perceel)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 van de belastingbedragen gebaseerd op de belastingtarieven als bedoeld in hoofdstuk 1, leden 2 t/m 4 (belasting per lediging) van de tarieventabel behorende bij de ‘Verordening op de heffing en invordering van afvalstoffenheffing 2017’, wordt per belastingjaar kwijtschelding verleend tot een bedrag van maximaal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bij het aanbieden van containers zoals bedoeld in hoofdstuk 1 lid 2 onder c en d. van de tarieventabel behorende bij de ‘Verordening op de heffing 2. bij het aanbieden via een verzamlcontaineren invordering van afvalstoffenheffing 20167</text:p>
                  </table:table-cell>
                  <table:table-cell table:style-name="entry" table:number-rows-spanned="1" table:number-columns-spanned="1">
                    <text:p text:style-name="table_al">€ 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bij het aanbieden via een verzamelcontainer of gekenmerkte vuilniszak zoals bedoeld in hoofdstuk 1 leden 3 en 4 van de tarieventabel behorende bij de Verordening op de heffing en invordering van afvalstoffenheffing 2017</text:p>
                  </table:table-cell>
                  <table:table-cell table:style-name="entry" table:number-rows-spanned="1" table:number-columns-spanned="1">
                    <text:p text:style-name="table_al">€ 28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dien belastingplichtige meerdere inzamelmiddelen in gebruik heeft, geldt bij de bepaling van het maximale bedrag voor kwijtschelding het tarief van het inzamelmiddel met het grootste volume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rioolheffing (gebruikersbelast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 </text:span> <text:span text:style-name="artikel_kop_nr">3</text:span> 
              <text:span text:style-name="nadrukvet">Inwerkingtreding en citeertitel</text:span>
            </text:p>
            <text:list text:style-name="id1-3-2-2-3-2">
              <text:list-item text:style-override="id1-3-2-2-3-2-1">
                <text:number>1.</text:number>
                <text:p text:style-name="al"> De "kwijtscheldingsverordening 2016" van 17 december 2015 wordt ingetrokken met ingang van 1 januari 2017, met dien verstande dat zij van toepassing blijft op de belastbare feiten die zich voor die datum hebben voorgedaan;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 De datum van ingang van deze verordening is 1 januari 2017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 Deze verordening wordt aangehaald als Kwijtscheldingsverordening 2017.</text:p>
              </text:list-item>
            </text:list>
            <text:p text:style-name="al"/>
            <text:p text:style-name="al">Aldus besloten in de openbare vergadering van de raad, gehouden op 1 december 2017.</text:p>
            <text:p text:style-name="al"/>
            <text:p text:style-name="al">De voorzitter , De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8430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ordening op de kwijtschelding gemeentelijke 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08</meta:user-defined>
    <meta:user-defined meta:name="OVERHEIDop.GmbID/DC.identifier">gmb-2016-184308</meta:user-defined>
    <meta:user-defined meta:name="OVERHEID.TaxonomieBeleidsagenda/OVERHEID.category">Financiën | Organisatie en beleid</meta:user-defined>
    <meta:user-defined meta:name="OVERHEID.Gemeente/DC.spatial">Landgraaf</meta:user-defined>
    <meta:user-defined meta:name="DCTERMS.abstract">Gemeente Landgraaf - Verordening op de kwijtschelding gemeentelijke belastingen 2017</meta:user-defined>
    <meta:user-defined meta:name="OVERHEID.Organisatietype/OVERHEID.organisationType">gemeente</meta:user-defined>
    <meta:user-defined meta:name="OVERHEID.Gemeente/DC.creator">Landgraaf</meta:user-defined>
    <dc:language>nl</dc:language>
    <meta:user-defined meta:name="OVERHEID.Informatietype/DC.type">officiële publicatie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Verordeningen</meta:user-defined>
    <meta:user-defined meta:name="OVERHEIDop.versieInformatie"/>
  </office:meta>
</office:document-meta>
</file>