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beuken, Kazernelaan, perceel K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perceel K 4102, Weert, kappen van 3 beuken, 19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beuken, Kazernelaan, perceel K 410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4</meta:user-defined>
    <meta:user-defined meta:name="OVERHEIDop.GmbID/DC.identifier">gmb-2016-184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25 361824</meta:user-defined>
    <meta:user-defined meta:name="OVERHEIDop.versieInformatie"/>
  </office:meta>
</office:document-meta>
</file>