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richten ecologische verbindingszone (EVZ; Dorpswaterloop Alphen-Chaam), nabij de Molenbaan, Kapellekensbaan en Pastoriehoef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3 december 2015, nabij de Molenbaan, Kapellekensbaan en Pastoriehoef te Alphen, inrichten ecologische verbindingszone (EVZ; Dorpswaterloop Alphen-Chaam)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43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richten ecologische verbindingszone (EVZ; Dorpswaterloop Alphen-Chaam), nabij de Molenbaan, Kapellekensbaan en Pastoriehoef te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843</meta:user-defined>
    <meta:user-defined meta:name="OVERHEIDop.GmbID/DC.identifier">gmb-2016-1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V 5</meta:user-defined>
    <meta:user-defined meta:name="OVERHEIDop.woonplaats">Alphen</meta:user-defined>
    <meta:user-defined meta:name="OVERHEIDop.straatnaam">Boslus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918 387952</meta:user-defined>
    <meta:user-defined meta:name="OVERHEIDop.versieInformatie"/>
  </office:meta>
</office:document-meta>
</file>