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kringloop groothandel Weert, melding Activiteitenbesluit voor het starten van een bedrijf, Graafschap Hornelaan 1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aafschap Hornelaan 129, Weert, kringloop groothandel Weert, melding Activiteitenbesluit voor het starten van een bedrijf, 28 december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42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kringloop groothandel Weert, melding Activiteitenbesluit voor het starten van een bedrijf, Graafschap Hornelaan 12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299</meta:user-defined>
    <meta:user-defined meta:name="OVERHEIDop.GmbID/DC.identifier">gmb-2016-184299</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C 129d</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81 363518</meta:user-defined>
    <meta:user-defined meta:name="OVERHEIDop.versieInformatie"/>
  </office:meta>
</office:document-meta>
</file>