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melding Activiteitenbesluit voor het veranderen van de accommodatie van de handboogvereniging, Parklaan 1d,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Parklaan 1d, Weert, melding Activiteitenbesluit voor het veranderen van de accommodatie van de handboogvereniging, 28 december 2016</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8429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29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29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melding Activiteitenbesluit voor het veranderen van de accommodatie van de handboogvereniging, Parklaan 1d,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298</meta:user-defined>
    <meta:user-defined meta:name="OVERHEIDop.GmbID/DC.identifier">gmb-2016-184298</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NT</meta:user-defined>
    <meta:user-defined meta:name="OVERHEIDop.woonplaats">Weert</meta:user-defined>
    <meta:user-defined meta:name="OVERHEIDop.straatnaam">Park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336 361601</meta:user-defined>
    <meta:user-defined meta:name="OVERHEIDop.versieInformatie"/>
  </office:meta>
</office:document-meta>
</file>