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Melding Algemene Maatregel van Bestuur Wet milieubeheer, A.F.T. Beeren, melding Activiteitenbesluit voor het veranderen van een paardenhouderij, Keenterstraat 43,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melding is ontvangen.</text:p>
            <text:p text:style-name="common-al"/>
            <text:list text:style-name="id1-3-2-1-1-3">
              <text:list-item text:style-override="id1-3-2-1-1-3-1">
                <text:number>•</text:number>
                <text:p text:style-name="al">Keenterstraat 43, Weert , A.F.T. Beeren, melding Activiteitenbesluit voor het veranderen van een paardenhouderij, 28 december 2016</text:p>
              </text:list-item>
            </text:list>
            <text:p text:style-name="common-al"> </text:p>
            <text:p text:style-name="common-al">
            <text:span text:style-name="nadrukvet">Melding Algemene Maatregel van Bestuur Wet milieubeheer (vergunningvrijstelling)</text:span>
          </text:p>
            <text:p text:style-name="common-al">De melding ligt zes weken ter inzage na genoemde datum in het stadhuis. Deze publicatie en ter inzage legging dient alleen ter kennisname dat er een melding is ingediend. Hierop kan niet formeel worden gereageerd. Er gelden de door het ministerie van VROM uitgevaardigde algemene milieuregels.</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84297</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7</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4297</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Algemene Maatregel van Bestuur Wet milieubeheer, A.F.T. Beeren, melding Activiteitenbesluit voor het veranderen van een paardenhouderij, Keenterstraat 43,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4297</meta:user-defined>
    <meta:user-defined meta:name="OVERHEIDop.GmbID/DC.identifier">gmb-2016-18429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6PW 43</meta:user-defined>
    <meta:user-defined meta:name="OVERHEIDop.woonplaats">Weert</meta:user-defined>
    <meta:user-defined meta:name="OVERHEIDop.straatnaam">Keenterstraat</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7443 360984</meta:user-defined>
    <meta:user-defined meta:name="OVERHEIDop.versieInformatie"/>
  </office:meta>
</office:document-meta>
</file>