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Spereco Products, opleggen van maatwerkvoorschriften voor een bedrijf voor de productie van speeltoestellen, Doemesweg 11/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oemesweg 11/13, Weert, Spereco Products, opleggen van maatwerkvoorschriften voor een bedrijf voor de productie van speeltoestellen, 27 december 2016</text:p>
              </text:list-item>
            </text:list>
            <text:p text:style-name="common-al"> </text:p>
            <text:p text:style-name="common-al">
            <text:span text:style-name="nadrukvet">Beschikking ambtshalve opleggen maatwerkvoorschriften Activiteitenbesluit </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8429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9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9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leggen maatwerkvoorschriften Activiteitenbesluit, Spereco Products, opleggen van maatwerkvoorschriften voor een bedrijf voor de productie van speeltoestellen, Doemesweg 11/1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295</meta:user-defined>
    <meta:user-defined meta:name="OVERHEIDop.GmbID/DC.identifier">gmb-2016-1842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N 11</meta:user-defined>
    <meta:user-defined meta:name="OVERHEIDop.woonplaats">Weert</meta:user-defined>
    <meta:user-defined meta:name="OVERHEIDop.straatnaam">Doemes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205 363847</meta:user-defined>
    <meta:user-defined meta:name="OVERHEIDop.versieInformatie"/>
  </office:meta>
</office:document-meta>
</file>