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VAN GEMEENTELIJKE BELASTINGEN 2017 (VERORDENING KWIJTSCHELDING 2017)</text:p>
      <text:section text:name="regeling_id1-3-2" text:style-name="regeling">
        <text:section text:name="aanhef_id1-3-2-1" text:style-name="aanhef">
          <text:section text:name="preambule_id1-3-2-1-1" text:style-name="preambule">
            <text:p text:style-name="al"/>
            <text:p text:style-name="al">Zaaknummer: 1373429</text:p>
            <text:p text:style-name="al"/>
            <text:p text:style-name="al">De Raad van de gemeente Hoorn;</text:p>
            <text:p text:style-name="al"/>
            <text:p text:style-name="al">gelezen het voorstel van het college van Burgemeester en Wethouders d.d. 15 november 2016;</text:p>
            <text:p text:style-name="al"/>
            <text:p text:style-name="al">gelet op artikel 255, derde lid van de Gemeentewet, artikel 26 Invorderingswet 1990, alsmede de Uitvoeringsregeling Invorderingswet 1990;</text:p>
            <text:p text:style-name="al"/>
            <text:p text:style-name="al">overwegende dat het gewenst is om nadere regels te stellen voor het verlenen van kwijtschelding van gemeentelijke belastingen:</text:p>
            <text:p text:style-name="al"/>
            <text:p text:style-name="al">besluit vast te stellen de:</text:p>
            <text:p text:style-name="al"/>
            <text:p text:style-name="al">VERORDENING KWIJTSCHELDING VAN GEMEENTELIJKE BELASTINGEN 2017</text:p>
            <text:p text:style-name="al">(VERORDENING KWIJTSCHELD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1">
                <text:number>1.</text:number>
                <text:p text:style-name="al"> Het verlenen van gehele of gedeeltelijke kwijtschelding geschiedt uitsluitend met betrekking tot aanslagen in de gebruiksbelasting van de onroerende zaakbelastingen gebruikersbelasting woningen, afvalstoffenheffing en de rioolheffing.</text:p>
              </text:list-item>
              <text:list-item text:style-override="id1-3-2-2-1-2-2">
                <text:number>2.</text:number>
                <text:p text:style-name="al"> Bij de toepassing van de eerste artikel worden de kosten van bestaan, als bedoeld in artikel 16 van het Uitvoeringsbesluit Invorderingswet 1990, gesteld op 100 procent van de in genoemd artikel bedoelde normuitkering.</text:p>
              </text:list-item>
              <text:list-item text:style-override="id1-3-2-2-1-2-3">
                <text:number>3.</text:number>
                <text:p text:style-name="al"> De kwijtscheldingsnorm voor inwoners van 65 jaar en ouder wordt vastgesteld op 100 procent van de toepasselijke netto AOW-normbedragen.</text:p>
              </text:list-item>
            </text:list>
          </text:section>
          <text:section text:name="artikel_id1-3-2-2-2" text:style-name="artikel">
            <text:p text:style-name="artikel_kop_titel"><text:span text:style-name="artikel_kop_label">Artikel</text:span> <text:span text:style-name="artikel_kop_nr">2</text:span> Natuurlijk persoon</text:p>
            <text:p text:style-name="al">De kwijtschelding kan alleen worden verleend aan een natuurlijk persoon, ook als deze een bedrijf of zelfstandig beroep uitoefent.</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ger kan een verzoek om geautomatiseerde kwijtschelding doen. Dit houdt in dat de aanvrager de gemeente machtigt een kwijtscheldingstoets uit te laten voeren door het Inlichtingenbureau.</text:p>
              </text:list-item>
              <text:list-item text:style-override="id1-3-2-2-3-2-2">
                <text:number>2.</text:number>
                <text:p text:style-name="al">Als uit de toets van het Inlichtingenbureau blijkt dat de aanvrager niet in aanmerking komt dan kan de aanvrager binnen veertien dagen informatie overleggen waaruit blijkt dat de aanvrager wel recht op kwijtschelding heeft.</text:p>
              </text:list-item>
              <text:list-item text:style-override="id1-3-2-2-3-2-3">
                <text:number>3.</text:number>
                <text:p text:style-name="al">Indien geen machtiging is afgegeven voor geautomatiseerde kwijtschelding dan moet het verzoek om kwijtschelding worden ingediend op het daarvoor bestemde formulier;</text:p>
              </text:list-item>
              <text:list-item text:style-override="id1-3-2-2-3-2-4">
                <text:number>4.</text:number>
                <text:p text:style-name="al">Indien een aanvraagformulier onvolledig wordt terug ontvangen of de gevraagde bescheiden niet door de aanvrager zijn bijgevoegd, wordt de aanvrager éénmaal in de gelegenheid gesteld de stukken binnen tien dagen aan te vullen. Wordt daar niet aan voldaan, kan het verzoek zonder verdere beoordeling worden afgewezen.</text:p>
              </text:list-item>
            </text:list>
          </text:section>
          <text:section text:name="artikel_id1-3-2-2-4" text:style-name="artikel">
            <text:p text:style-name="artikel_kop_titel"><text:span text:style-name="artikel_kop_label">Artikel</text:span> <text:span text:style-name="artikel_kop_nr">4</text:span> Gegevensuitwisseling en overnemen besluit</text:p>
            <text:list text:style-name="id1-3-2-2-4-2">
              <text:list-item text:style-override="id1-3-2-2-4-2-1">
                <text:number>1.</text:number>
                <text:p text:style-name="al">Gegevens van het inlichtingenbureau mogen worden uitgewisseld met andere bestuursorganen als de aanvrager hiervoor machtiging heeft gegeven of anders het bestuursorgaan op basis van wet hiertoe is bevoegd.</text:p>
              </text:list-item>
              <text:list-item text:style-override="id1-3-2-2-4-2-2">
                <text:number>2.</text:number>
                <text:p text:style-name="al"> Indien uit de gegevens van een ander bestuursorgaan of het inlichtingenbureau blijkt dat kwijtschelding is verleend, dan blijft een eigen toetsing van het kwijtscheldingsverzoek achterwegen en wordt het besluit overgenomen.</text:p>
              </text:list-item>
            </text:list>
          </text:section>
          <text:section text:name="artikel_id1-3-2-2-5" text:style-name="artikel">
            <text:p text:style-name="artikel_kop_titel"><text:span text:style-name="artikel_kop_label">Artikel</text:span> <text:span text:style-name="artikel_kop_nr">5</text:span> Behandeling kwijtscheldingsaanvragen</text:p>
            <text:p text:style-name="al">Aanvragen om kwijtschelding worden slechts in behandeling genomen indien deze binnen drie maanden na dagtekening van het aanslagbiljet waarop ze betrekking hebben worden ingediend.</text:p>
          </text:section>
          <text:section text:name="artikel_id1-3-2-2-6" text:style-name="artikel">
            <text:p text:style-name="artikel_kop_titel"><text:span text:style-name="artikel_kop_label">Artikel</text:span> <text:span text:style-name="artikel_kop_nr">6</text:span> Nadere regels</text:p>
            <text:p text:style-name="al">Het college kan nadere regels stellen met betrekking tot deze uitvoeri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 " Verordening Kwijtschelding gemeentelijke belastingen 2012 " van 10 juli 2012 wordt ingetrokken met ingang van de in het derde lid genoemde datum van ingang, met dien verstande dat zij van toepassing blijft als de Verordening kwijtschelding van gemeentelijke belastingen 2017 geen rechtskracht krijgt.</text:p>
              </text:list-item>
              <text:list-item text:style-override="id1-3-2-2-7-2-2">
                <text:number>2.</text:number>
                <text:p text:style-name="al"> Deze verordening treedt in werking met ingang van de dag volgend op die van de bekendmaking.</text:p>
              </text:list-item>
              <text:list-item text:style-override="id1-3-2-2-7-2-3">
                <text:number>3.</text:number>
                <text:p text:style-name="al"> De datum van ingang is 1 januari 2017.</text:p>
              </text:list-item>
              <text:list-item text:style-override="id1-3-2-2-7-2-4">
                <text:number>4.</text:number>
                <text:p text:style-name="al"> Deze verordening kan worden aangehaald als " Verordening kwijtschelding van gemeentelijke belastingen 2017".</text:p>
              </text:list-item>
            </text:list>
          </text:section>
          <text:section text:name="artikel_id1-3-2-2-8" text:style-name="artikel">
            <text:p text:style-name="artikel_kop_titel"><text:span text:style-name="artikel_kop_label">Artikel</text:span> <text:span text:style-name="artikel_kop_nr">8</text:span> Bekendmaking</text:p>
            <text:p text:style-name="al">Deze verordening zal worden bekendgemaakt: </text:p>
            <text:list text:style-name="id1-3-2-2-8-3">
              <text:list-item text:style-override="id1-3-2-2-8-3-1">
                <text:number>1.</text:number>
                <text:p text:style-name="al"> door het plaatsen van de verordening in het gemeenteblad. </text:p>
              </text:list-item>
              <text:list-item text:style-override="id1-3-2-2-8-3-2">
                <text:number>2.</text:number>
                <text:p text:style-name="al"> in een huis-aan-huisblad meegedeeld dat de verordening voor een ieder kosteloos ter inzage ligt in het gemeentehuis.</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8429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VAN GEMEENTELIJKE BELASTINGEN 2017 (VERORDENING KWIJTSCHELD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292</meta:user-defined>
    <meta:user-defined meta:name="OVERHEIDop.GmbID/DC.identifier">gmb-2016-184292</meta:user-defined>
    <meta:user-defined meta:name="OVERHEID.TaxonomieBeleidsagenda/OVERHEID.category">Financiën | Organisatie en beleid</meta:user-defined>
    <meta:user-defined meta:name="OVERHEID.Gemeente/DC.spatial">Hoorn</meta:user-defined>
    <meta:user-defined meta:name="DC.source">art. 255 Gemw;1.0:c:BWBR0005416&amp;artikel=255&amp;g=2016-07-01</meta:user-defined>
    <meta:user-defined meta:name="DC.source">art. 26 IW;1.0:c:BWBR0004770&amp;artikel=26&amp;g=2016-12-09</meta:user-defined>
    <meta:user-defined meta:name="OVERHEIDop.referentienummer">137342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401</meta:user-defined>
    <meta:user-defined meta:name="OVERHEIDop.woonplaats">Hoorn</meta:user-defined>
    <meta:user-defined meta:name="OVERHEIDop.straatnaam">Nieuwe Steen</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EPSG28992/DC.spatial">133191 518616</meta:user-defined>
    <meta:user-defined meta:name="OVERHEIDop.versieInformatie"/>
  </office:meta>
</office:document-meta>
</file>