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Kwijtscheldingsregeling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de gemeente Gennep:</text:span>
          </text:p>
            <text:p text:style-name="al"/>
            <text:p text:style-name="al">gelezen het voorstel van het college van burgemeester en wethouders van 15 november 2016; 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</text:p>
            <text:p text:style-name="al"/>
            <text:p text:style-name="al">overwegende dat het gewenst is om nadere regels te stellen voor het verlenen van kwijtschelding van gemeentelijke belasting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>
            <text:span text:style-name="nadrukvet">Verordening tot eerste wijziging van de Kwijtscheldingsregeling gemeente Gennep</text:span>
          </text:p>
            <text:p text:style-name="al">
            <text:span text:style-name="nadrukvet">(Eerste wijziging Kwijtscheldingsregeling gemeente Gennep)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/>
            <text:p text:style-name="al">Artikel 2 wordt vervangen door:</text:p>
            <text:p text:style-name="al"/>
            <text:p text:style-name="al">
            <text:span text:style-name="nadrukvet">Artikel 2</text:span>
          </text:p>
            <text:list text:style-name="id1-3-2-2-1-6">
              <text:list-item text:style-override="id1-3-2-2-1-6-1">
                <text:number>1.</text:number>
                <text:p text:style-name="al">Kwijtschelding is mogelijk van:</text:p>
                <text:list text:style-name="id1-3-2-2-1-6-1-3">
                  <text:list-item text:style-override="id1-3-2-2-1-6-1-3-1">
                    <text:number>a.</text:number>
                    <text:p text:style-name="al">de hondenbelasting ter zake van de eerste hond;</text:p>
                  </text:list-item>
                  <text:list-item text:style-override="id1-3-2-2-1-6-1-3-2">
                    <text:number>b.</text:number>
                    <text:p text:style-name="al">de rioolheffing die wordt geheven naar het aantal kubieke meters water dat vanuit een perceel wordt afgevoerd;</text:p>
                  </text:list-item>
                  <text:list-item text:style-override="id1-3-2-2-1-6-1-3-3">
                    <text:number>c.</text:number>
                    <text:p text:style-name="al">het vaste bedrag aan afvalstoffenheffing, zijnde het basistarief, alsmede van het verschuldigde bedrag aan afvalstoffenheffing voor 16 ledigingen van zowel de container voor restafval als de container voor groente-, fruit- en tuinafval per jaar;</text:p>
                  </text:list-item>
                </text:list>
              </text:list-item>
              <text:list-item text:style-override="id1-3-2-2-1-6-2">
                <text:number>2.</text:number>
                <text:p text:style-name="al">Van de niet in het eerste lid genoemde gemeentelijke belastingen en rechten wordt geen kwijtschelding verleend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ingevolge deze verordening worden gewijzigd, blijven van toepassing op de kwijtscheldingsverzoeken die zijn ingediend voor de in artikel III, genoemde datum van inga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op 1 januari 2017 of zo dit later is met ingang van de tweed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kan worden aangehaald als: Eerste wijziging Kwijtscheldingsregeling gemeente Gennep</text:p>
            <text:p text:style-name="al"/>
            <text:p text:style-name="al">Aldus besloten in de openbare</text:p>
            <text:p text:style-name="al">vergadering van 12 december 2016.</text:p>
            <text:p text:style-name="al">De raad voornoemd,</text:p>
            <text:p text:style-name="al"/>
            <text:p text:style-name="al">, voorzitter</text:p>
            <text:p text:style-name="al">, griffi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8428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Kwijtscheldingsregeling gemeente G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86</meta:user-defined>
    <meta:user-defined meta:name="OVERHEIDop.GmbID/DC.identifier">gmb-2016-184286</meta:user-defined>
    <meta:user-defined meta:name="OVERHEID.TaxonomieBeleidsagenda/OVERHEID.category">Financiën | Organisatie en beleid</meta:user-defined>
    <meta:user-defined meta:name="OVERHEID.Gemeente/DC.spatial">Gennep</meta:user-defined>
    <meta:user-defined meta:name="DC.source">art. 255 Gemw;1.0:c:BWBR0005416&amp;artikel=255&amp;g=2016-07-01</meta:user-defined>
    <meta:user-defined meta:name="DC.source">art. 26 IW;1.0:c:BWBR0004770&amp;artikel=26&amp;g=2016-12-09</meta:user-defined>
    <meta:user-defined meta:name="DC.source">art. 1 Uit reg Inv w;1.0:c:BWBR0004766&amp;artikel=1&amp;g=2016-05-01</meta:user-defined>
    <meta:user-defined meta:name="DC.source">art. 1 Nadere regels kwijtschelding gemeentelijke en waterschapsbelastingen;1.0:c:BWBR0008024&amp;artikel=1&amp;g=2015-01-01</meta:user-defined>
    <meta:user-defined meta:name="OVERHEIDop.referentienummer">229693</meta:user-defined>
    <meta:user-defined meta:name="DCTERMS.alternative">Eerste wijzing Kwijtscheldingsregeling gemeente 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versieInformatie"/>
  </office:meta>
</office:document-meta>
</file>