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Zuid Gesterweg 3, 1779 GL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ppervlakte watergemaal Gesterkoog</text:p>
            <text:p text:style-name="common-al">
            <text:span text:style-name="nadrukvet">Locatie:</text:span> Zuid Gesterweg 3, 1779 GL Den Oever</text:p>
            <text:p text:style-name="common-al">
            <text:span text:style-name="nadrukvet">Zaak: </text:span>Z-139293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427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7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7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Zuid Gesterweg 3, 1779 GL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79</meta:user-defined>
    <meta:user-defined meta:name="OVERHEIDop.GmbID/DC.identifier">gmb-2016-184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GL 3</meta:user-defined>
    <meta:user-defined meta:name="OVERHEIDop.woonplaats">Den Oever</meta:user-defined>
    <meta:user-defined meta:name="OVERHEIDop.straatnaam">Zuid-Gest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248 548507</meta:user-defined>
    <meta:user-defined meta:name="OVERHEIDop.versieInformatie"/>
  </office:meta>
</office:document-meta>
</file>